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 CE2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4.815cm"/>
    </style:style>
    <style:style style:name="co10" style:family="table-column">
      <style:table-column-properties fo:break-before="auto" style:column-width="3.136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1.483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3.528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2.2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ta2" style:family="table" style:master-page-name="PageStyle_5f_Sazby_20_DPH_20_v_20_ČR">
      <style:table-properties table:display="true" style:writing-mode="lr-tb"/>
    </style:style>
    <style:style style:name="ta3" style:family="table" style:master-page-name="PageStyle_5f_List1">
      <style:table-properties table:display="true" style:writing-mode="lr-tb"/>
    </style:style>
    <number:percentage-style style:name="N8010" number:language="cs" number:country="CZ">
      <number:number number:decimal-places="0" number:min-integer-digits="1"/>
      <number:text>%</number:text>
    </number:percentage-style>
    <style:style style:name="ce2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26" style:family="table-cell" style:parent-style-name="Default" style:data-style-name="N801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969696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969696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style:rotation-align="none"/>
    </style:style>
    <style:style style:name="ce12" style:family="table-cell" style:parent-style-name="Default" style:data-style-name="N113">
      <style:table-cell-properties fo:border-bottom="none" style:diagonal-bl-tr="none" style:diagonal-tl-br="none" fo:background-color="transparent" fo:border-left="none" fo:border-right="0.002cm solid #969696" style:rotation-align="none" fo:border-top="0.002cm solid #000000"/>
    </style:style>
    <style:style style:name="ce13" style:family="table-cell" style:parent-style-name="Default" style:data-style-name="N113">
      <style:table-cell-properties fo:border-bottom="none" style:diagonal-bl-tr="none" style:diagonal-tl-br="none" fo:background-color="transparent" fo:border-left="none" fo:border-right="0.002cm solid #969696" style:rotation-align="none" fo:border-top="none"/>
    </style:style>
    <style:style style:name="ce14" style:family="table-cell" style:parent-style-name="Default" style:data-style-name="N113">
      <style:table-cell-properties fo:border-bottom="0.002cm solid #000000" style:diagonal-bl-tr="none" style:diagonal-tl-br="none" fo:background-color="transparent" fo:border-left="none" fo:border-right="0.002cm solid #969696" style:rotation-align="none" fo:border-top="none"/>
    </style:style>
    <style:style style:name="ce15" style:family="table-cell" style:parent-style-name="Default">
      <style:table-cell-properties fo:border-bottom="0.002cm solid #969696" fo:background-color="#00ffff" style:diagonal-bl-tr="none" style:diagonal-tl-br="none" fo:border-left="0.002cm solid #969696" fo:border-right="0.002cm solid #969696" style:rotation-align="none" fo:border-top="0.002cm solid #000000"/>
    </style:style>
    <style:style style:name="ce16" style:family="table-cell" style:parent-style-name="Default">
      <style:table-cell-properties fo:background-color="#00ffff" style:diagonal-bl-tr="none" style:diagonal-tl-br="none" fo:border="0.002cm solid #969696" style:rotation-align="none"/>
    </style:style>
    <style:style style:name="ce17" style:family="table-cell" style:parent-style-name="Default">
      <style:table-cell-properties fo:border-bottom="0.002cm solid #000000" fo:background-color="#00ffff" style:diagonal-bl-tr="none" style:diagonal-tl-br="none" fo:border-left="0.002cm solid #969696" fo:border-right="0.002cm solid #969696" style:rotation-align="none" fo:border-top="0.002cm solid #969696"/>
    </style:style>
    <style:style style:name="ce1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19" style:family="table-cell" style:parent-style-name="Default" style:data-style-name="N111">
      <style:table-cell-properties fo:background-color="#ffff00" style:diagonal-bl-tr="none" style:diagonal-tl-br="none" fo:border="0.002cm solid #969696" style:rotation-align="none"/>
    </style:style>
    <style:style style:name="ce20" style:family="table-cell" style:parent-style-name="Default" style:data-style-name="N8010">
      <style:table-cell-properties fo:background-color="#ffff00" style:diagonal-bl-tr="none" style:diagonal-tl-br="none" fo:border="0.002cm solid #969696" style:rotation-align="none"/>
    </style:style>
    <style:style style:name="ce21" style:family="table-cell" style:parent-style-name="Default">
      <style:table-cell-properties fo:border-bottom="0.002cm solid #969696" fo:background-color="#00ffff" style:diagonal-bl-tr="none" style:diagonal-tl-br="none" fo:border-left="0.002cm solid #969696" fo:border-right="none" style:rotation-align="none" fo:border-top="0.002cm solid #000000"/>
    </style:style>
    <style:style style:name="ce22" style:family="table-cell" style:parent-style-name="Default">
      <style:table-cell-properties fo:border-bottom="0.002cm solid #969696" fo:background-color="#00ffff" style:diagonal-bl-tr="none" style:diagonal-tl-br="none" fo:border-left="0.002cm solid #969696" fo:border-right="none" style:rotation-align="none" fo:border-top="0.002cm solid #969696"/>
    </style:style>
    <style:style style:name="ce23" style:family="table-cell" style:parent-style-name="Default">
      <style:table-cell-properties fo:border-bottom="0.002cm solid #000000" fo:background-color="#00ffff" style:diagonal-bl-tr="none" style:diagonal-tl-br="none" fo:border-left="0.002cm solid #969696" fo:border-right="none" style:rotation-align="none" fo:border-top="0.002cm solid #969696"/>
    </style:style>
    <style:style style:name="ce24" style:family="table-cell" style:parent-style-name="Default" style:data-style-name="N114">
      <style:table-cell-properties fo:border-bottom="0.002cm solid #000000" fo:background-color="#00ffff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969696" fo:background-color="#00ffff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fo:border-bottom="none" fo:background-color="#00ffff" style:diagonal-bl-tr="none" style:diagonal-tl-br="none" fo:border-left="none" fo:border-right="none" style:rotation-align="none" fo:border-top="0.002cm solid #969696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3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ce11"/>
        <table:table-column table:style-name="co8" table:default-cell-style-name="ce13"/>
        <table:table-column table:style-name="co13" table:default-cell-style-name="ce16"/>
        <table:table-column table:style-name="co14" table:default-cell-style-name="ce22"/>
        <table:table-column table:style-name="co15" table:default-cell-style-name="Default"/>
        <table:table-column table:style-name="co16" table:number-columns-repeated="1017" table:default-cell-style-name="Default"/>
        <table:table-row table:style-name="ro2">
          <table:table-cell office:value-type="string">
            <text:p>Objednávky průtokoměrů</text:p>
          </table:table-cell>
          <table:table-cell/>
          <table:table-cell table:style-name="Default" table:number-columns-repeated="4"/>
          <table:table-cell/>
          <table:table-cell office:value-type="string">
            <text:p>kurs eura ke koruně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yp</text:p>
          </table:table-cell>
          <table:table-cell table:style-name="ce7" office:value-type="string">
            <text:p>pobočka (sklad)</text:p>
          </table:table-cell>
          <table:table-cell table:style-name="ce7" office:value-type="string">
            <text:p>cena (bez DPH)</text:p>
          </table:table-cell>
          <table:table-cell table:style-name="ce7" office:value-type="string">
            <office:annotation draw:style-name="gr1" draw:text-style-name="P1" svg:width="4.166cm" svg:height="2.09cm" svg:x="14.603cm" svg:y="0.162cm" draw:caption-point-x="-2.565cm" draw:caption-point-y="0.299cm">
              <dc:date>2014-10-23T00:00:00</dc:date>
              <text:p text:style-name="P1"><text:span text:style-name="T1">Počty kusů jsou zde generovány náhodně a mohou se měnit během práce</text:span></text:p>
            </office:annotation>
            <text:p>kusů</text:p>
          </table:table-cell>
          <table:table-cell table:style-name="ce7" office:value-type="string">
            <text:p>celkem</text:p>
          </table:table-cell>
          <table:table-cell table:style-name="ce4" office:value-type="string">
            <text:p>celkem v Kč</text:p>
          </table:table-cell>
          <table:table-cell/>
          <table:table-cell table:style-name="ce19" office:value-type="float" office:value="28.5">
            <text:p>28,50 Kč </text:p>
          </table:table-cell>
          <table:table-cell table:number-columns-repeated="1016"/>
        </table:table-row>
        <table:table-row table:style-name="ro2">
          <table:table-cell office:value-type="string">
            <text:p>DAG-IMI-O-4</text:p>
          </table:table-cell>
          <table:table-cell office:value-type="string">
            <text:p>Brno</text:p>
          </table:table-cell>
          <table:table-cell office:value-type="float" office:value="574.3">
            <text:p>574,30 € </text:p>
          </table:table-cell>
          <table:table-cell table:style-name="ce12" table:formula="of:=IF(RAND()*RAND()*5000&gt;[.C3];FLOOR(RAND()*RAND()*RAND()*33.33;1;1);0)" office:value-type="float" office:value="0">
            <text:p/>
          </table:table-cell>
          <table:table-cell table:style-name="ce15"/>
          <table:table-cell table:style-name="ce21"/>
          <table:table-cell table:number-columns-repeated="1018"/>
        </table:table-row>
        <table:table-row table:style-name="ro2">
          <table:table-cell office:value-type="string">
            <text:p>DF24-A-G1/2"-Z-4</text:p>
          </table:table-cell>
          <table:table-cell office:value-type="string">
            <text:p>Praha</text:p>
          </table:table-cell>
          <table:table-cell office:value-type="float" office:value="1557.2">
            <text:p>1 557,20 € </text:p>
          </table:table-cell>
          <table:table-cell table:formula="of:=IF(RAND()*RAND()*5000&gt;[.C4];FLOOR(RAND()*RAND()*RAND()*33.33;1;1);0)" office:value-type="float" office:value="0">
            <text:p/>
          </table:table-cell>
          <table:table-cell table:number-columns-repeated="1020"/>
        </table:table-row>
        <table:table-row table:style-name="ro3">
          <table:table-cell office:value-type="string">
            <text:p>DPL-060-POR</text:p>
          </table:table-cell>
          <table:table-cell office:value-type="string">
            <text:p>Plzeň</text:p>
          </table:table-cell>
          <table:table-cell office:value-type="float" office:value="145.4">
            <text:p>145,40 € </text:p>
          </table:table-cell>
          <table:table-cell table:formula="of:=IF(RAND()*RAND()*5000&gt;[.C5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DPL-250-POR</text:p>
          </table:table-cell>
          <table:table-cell office:value-type="string">
            <text:p>Brno</text:p>
          </table:table-cell>
          <table:table-cell office:value-type="float" office:value="145.4">
            <text:p>145,40 € </text:p>
          </table:table-cell>
          <table:table-cell table:formula="of:=IF(RAND()*RAND()*5000&gt;[.C6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KAL-A1308A4</text:p>
          </table:table-cell>
          <table:table-cell office:value-type="string">
            <text:p>Plzeň</text:p>
          </table:table-cell>
          <table:table-cell office:value-type="float" office:value="431.3">
            <text:p>431,30 € </text:p>
          </table:table-cell>
          <table:table-cell table:formula="of:=IF(RAND()*RAND()*5000&gt;[.C7];FLOOR(RAND()*RAND()*RAND()*33.33;1;1);0)"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KAL-L81G1WK-ST</text:p>
          </table:table-cell>
          <table:table-cell office:value-type="string">
            <text:p>Brno</text:p>
          </table:table-cell>
          <table:table-cell office:value-type="float" office:value="350.5">
            <text:p>350,50 € </text:p>
          </table:table-cell>
          <table:table-cell table:formula="of:=IF(RAND()*RAND()*5000&gt;[.C8];FLOOR(RAND()*RAND()*RAND()*33.33;1;1);0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KMI-2,5-E70</text:p>
          </table:table-cell>
          <table:table-cell office:value-type="string">
            <text:p>Praha</text:p>
          </table:table-cell>
          <table:table-cell office:value-type="float" office:value="2497.4">
            <text:p>2 497,40 € </text:p>
          </table:table-cell>
          <table:table-cell table:formula="of:=IF(RAND()*RAND()*5000&gt;[.C9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KSM-0,15-T-1 1/2"</text:p>
          </table:table-cell>
          <table:table-cell office:value-type="string">
            <text:p>Plzeň</text:p>
          </table:table-cell>
          <table:table-cell office:value-type="float" office:value="138.1">
            <text:p>138,10 € </text:p>
          </table:table-cell>
          <table:table-cell table:formula="of:=IF(RAND()*RAND()*5000&gt;[.C10];FLOOR(RAND()*RAND()*RAND()*33.33;1;1);0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MAS 3017, 1/2"</text:p>
          </table:table-cell>
          <table:table-cell office:value-type="string">
            <text:p>Olomouc</text:p>
          </table:table-cell>
          <table:table-cell office:value-type="float" office:value="4633.7">
            <text:p>4 633,70 € </text:p>
          </table:table-cell>
          <table:table-cell table:formula="of:=IF(RAND()*RAND()*5000&gt;[.C11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OME-20R20</text:p>
          </table:table-cell>
          <table:table-cell office:value-type="string">
            <text:p>Plzeň</text:p>
          </table:table-cell>
          <table:table-cell office:value-type="float" office:value="1336.7">
            <text:p>1 336,70 € </text:p>
          </table:table-cell>
          <table:table-cell table:formula="of:=IF(RAND()*RAND()*5000&gt;[.C12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PMG-AT08 2 DA 1121</text:p>
          </table:table-cell>
          <table:table-cell office:value-type="string">
            <text:p>Brno</text:p>
          </table:table-cell>
          <table:table-cell office:value-type="float" office:value="2376.2">
            <text:p>2 376,20 € </text:p>
          </table:table-cell>
          <table:table-cell table:formula="of:=IF(RAND()*RAND()*5000&gt;[.C13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RCM 2131 W</text:p>
          </table:table-cell>
          <table:table-cell office:value-type="string">
            <text:p>Praha</text:p>
          </table:table-cell>
          <table:table-cell office:value-type="float" office:value="2119.9">
            <text:p>2 119,90 € </text:p>
          </table:table-cell>
          <table:table-cell table:formula="of:=IF(RAND()*RAND()*5000&gt;[.C14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RCM 2138 W</text:p>
          </table:table-cell>
          <table:table-cell office:value-type="string">
            <text:p>Ostrava</text:p>
          </table:table-cell>
          <table:table-cell office:value-type="float" office:value="1877.9">
            <text:p>1 877,90 € </text:p>
          </table:table-cell>
          <table:table-cell table:formula="of:=IF(RAND()*RAND()*5000&gt;[.C15];FLOOR(RAND()*RAND()*RAND()*33.33;1;1);0)" office:value-type="float" office:value="0">
            <text:p/>
          </table:table-cell>
          <table:table-cell table:number-columns-repeated="1020"/>
        </table:table-row>
        <table:table-row table:style-name="ro3">
          <table:table-cell office:value-type="string">
            <text:p>DPL-060-POR</text:p>
          </table:table-cell>
          <table:table-cell office:value-type="string">
            <text:p>Praha</text:p>
          </table:table-cell>
          <table:table-cell office:value-type="float" office:value="145.4">
            <text:p>145,40 € </text:p>
          </table:table-cell>
          <table:table-cell table:formula="of:=IF(RAND()*RAND()*5000&gt;[.C16];FLOOR(RAND()*RAND()*RAND()*33.33;1;1);0)" office:value-type="float" office:value="0">
            <text:p/>
          </table:table-cell>
          <table:table-cell table:number-columns-repeated="1020"/>
        </table:table-row>
        <table:table-row table:style-name="ro3">
          <table:table-cell office:value-type="string">
            <text:p>DPL-060-POR</text:p>
          </table:table-cell>
          <table:table-cell office:value-type="string">
            <text:p>Plzeň</text:p>
          </table:table-cell>
          <table:table-cell office:value-type="float" office:value="145.4">
            <text:p>145,40 € </text:p>
          </table:table-cell>
          <table:table-cell table:formula="of:=IF(RAND()*RAND()*5000&gt;[.C17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DPL-250-POR</text:p>
          </table:table-cell>
          <table:table-cell office:value-type="string">
            <text:p>Brno</text:p>
          </table:table-cell>
          <table:table-cell office:value-type="float" office:value="145.4">
            <text:p>145,40 € </text:p>
          </table:table-cell>
          <table:table-cell table:formula="of:=IF(RAND()*RAND()*5000&gt;[.C18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KAL-A1308A4</text:p>
          </table:table-cell>
          <table:table-cell office:value-type="string">
            <text:p>Plzeň</text:p>
          </table:table-cell>
          <table:table-cell office:value-type="float" office:value="431.3">
            <text:p>431,30 € </text:p>
          </table:table-cell>
          <table:table-cell table:formula="of:=IF(RAND()*RAND()*5000&gt;[.C19];FLOOR(RAND()*RAND()*RAND()*33.33;1;1);0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KAL-L81G1WK-ST</text:p>
          </table:table-cell>
          <table:table-cell office:value-type="string">
            <text:p>Brno</text:p>
          </table:table-cell>
          <table:table-cell office:value-type="float" office:value="350.5">
            <text:p>350,50 € </text:p>
          </table:table-cell>
          <table:table-cell table:formula="of:=IF(RAND()*RAND()*5000&gt;[.C20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SFL 1320R10</text:p>
          </table:table-cell>
          <table:table-cell office:value-type="string">
            <text:p>Brno</text:p>
          </table:table-cell>
          <table:table-cell office:value-type="float" office:value="183.3">
            <text:p>183,30 € </text:p>
          </table:table-cell>
          <table:table-cell table:formula="of:=IF(RAND()*RAND()*5000&gt;[.C21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SV-10</text:p>
          </table:table-cell>
          <table:table-cell office:value-type="string">
            <text:p>Olomouc</text:p>
          </table:table-cell>
          <table:table-cell office:value-type="float" office:value="240.7">
            <text:p>240,70 € </text:p>
          </table:table-cell>
          <table:table-cell table:formula="of:=IF(RAND()*RAND()*5000&gt;[.C22];FLOOR(RAND()*RAND()*RAND()*33.33;1;1);0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V-18-1/2"-mosaz</text:p>
          </table:table-cell>
          <table:table-cell office:value-type="string">
            <text:p>Praha</text:p>
          </table:table-cell>
          <table:table-cell office:value-type="float" office:value="240.7">
            <text:p>240,70 € </text:p>
          </table:table-cell>
          <table:table-cell table:formula="of:=IF(RAND()*RAND()*5000&gt;[.C23];FLOOR(RAND()*RAND()*RAND()*33.33;1;1);0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VKP-20, 1"</text:p>
          </table:table-cell>
          <table:table-cell office:value-type="string">
            <text:p>Olomouc</text:p>
          </table:table-cell>
          <table:table-cell office:value-type="float" office:value="96.9">
            <text:p>96,90 € </text:p>
          </table:table-cell>
          <table:table-cell table:formula="of:=IF(RAND()*RAND()*5000&gt;[.C24];FLOOR(RAND()*RAND()*RAND()*33.33;1;1);0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string">
            <text:p>VKP-20, 1/2", mosaz</text:p>
          </table:table-cell>
          <table:table-cell office:value-type="string">
            <text:p>Praha</text:p>
          </table:table-cell>
          <table:table-cell office:value-type="float" office:value="133.3">
            <text:p>133,30 € </text:p>
          </table:table-cell>
          <table:table-cell table:formula="of:=IF(RAND()*RAND()*5000&gt;[.C25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DPL-060-POR</text:p>
          </table:table-cell>
          <table:table-cell office:value-type="string">
            <text:p>Plzeň</text:p>
          </table:table-cell>
          <table:table-cell office:value-type="float" office:value="145.4">
            <text:p>145,40 € </text:p>
          </table:table-cell>
          <table:table-cell table:formula="of:=IF(RAND()*RAND()*5000&gt;[.C26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DPL-250-POR</text:p>
          </table:table-cell>
          <table:table-cell office:value-type="string">
            <text:p>Praha</text:p>
          </table:table-cell>
          <table:table-cell office:value-type="float" office:value="145.4">
            <text:p>145,40 € </text:p>
          </table:table-cell>
          <table:table-cell table:formula="of:=IF(RAND()*RAND()*5000&gt;[.C27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KAL-A1308A4</text:p>
          </table:table-cell>
          <table:table-cell office:value-type="string">
            <text:p>Brno</text:p>
          </table:table-cell>
          <table:table-cell office:value-type="float" office:value="431.3">
            <text:p>431,30 € </text:p>
          </table:table-cell>
          <table:table-cell table:formula="of:=IF(RAND()*RAND()*5000&gt;[.C28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KAL-L81G1WK-ST</text:p>
          </table:table-cell>
          <table:table-cell office:value-type="string">
            <text:p>Plzeň</text:p>
          </table:table-cell>
          <table:table-cell office:value-type="float" office:value="350.5">
            <text:p>350,50 € </text:p>
          </table:table-cell>
          <table:table-cell table:formula="of:=IF(RAND()*RAND()*5000&gt;[.C29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KMI-2,5-E70</text:p>
          </table:table-cell>
          <table:table-cell office:value-type="string">
            <text:p>Praha</text:p>
          </table:table-cell>
          <table:table-cell office:value-type="float" office:value="2497.4">
            <text:p>2 497,40 € </text:p>
          </table:table-cell>
          <table:table-cell table:formula="of:=IF(RAND()*RAND()*5000&gt;[.C30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KSM-0,15-T-1 1/2"</text:p>
          </table:table-cell>
          <table:table-cell office:value-type="string">
            <text:p>Brno</text:p>
          </table:table-cell>
          <table:table-cell office:value-type="float" office:value="138.1">
            <text:p>138,10 € </text:p>
          </table:table-cell>
          <table:table-cell table:formula="of:=IF(RAND()*RAND()*5000&gt;[.C31];FLOOR(RAND()*RAND()*RAND()*33.33;1;1);0)"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MAS 3017, 1/2"</text:p>
          </table:table-cell>
          <table:table-cell office:value-type="string">
            <text:p>Brno</text:p>
          </table:table-cell>
          <table:table-cell office:value-type="float" office:value="4633.7">
            <text:p>4 633,70 € </text:p>
          </table:table-cell>
          <table:table-cell table:formula="of:=IF(RAND()*RAND()*5000&gt;[.C32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OME-20R20</text:p>
          </table:table-cell>
          <table:table-cell office:value-type="string">
            <text:p>Plzeň</text:p>
          </table:table-cell>
          <table:table-cell office:value-type="float" office:value="1336.7">
            <text:p>1 336,70 € </text:p>
          </table:table-cell>
          <table:table-cell table:formula="of:=IF(RAND()*RAND()*5000&gt;[.C33];FLOOR(RAND()*RAND()*RAND()*33.33;1;1);0)"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PMG-AT08 2 DA 1121</text:p>
          </table:table-cell>
          <table:table-cell office:value-type="string">
            <text:p>Praha</text:p>
          </table:table-cell>
          <table:table-cell office:value-type="float" office:value="2376.2">
            <text:p>2 376,20 € </text:p>
          </table:table-cell>
          <table:table-cell table:formula="of:=IF(RAND()*RAND()*5000&gt;[.C34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RCM 2131 W</text:p>
          </table:table-cell>
          <table:table-cell office:value-type="string">
            <text:p>Praha</text:p>
          </table:table-cell>
          <table:table-cell office:value-type="float" office:value="2119.9">
            <text:p>2 119,90 € </text:p>
          </table:table-cell>
          <table:table-cell table:formula="of:=IF(RAND()*RAND()*5000&gt;[.C35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RCM 2138 W</text:p>
          </table:table-cell>
          <table:table-cell office:value-type="string">
            <text:p>Ostrava</text:p>
          </table:table-cell>
          <table:table-cell office:value-type="float" office:value="1877.9">
            <text:p>1 877,90 € </text:p>
          </table:table-cell>
          <table:table-cell table:formula="of:=IF(RAND()*RAND()*5000&gt;[.C36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SFL 1320R10</text:p>
          </table:table-cell>
          <table:table-cell office:value-type="string">
            <text:p>Plzeň</text:p>
          </table:table-cell>
          <table:table-cell office:value-type="float" office:value="183.3">
            <text:p>183,30 € </text:p>
          </table:table-cell>
          <table:table-cell table:formula="of:=IF(RAND()*RAND()*5000&gt;[.C37];FLOOR(RAND()*RAND()*RAND()*33.33;1;1);0)" office:value-type="float" office:value="7">
            <text:p>7</text:p>
          </table:table-cell>
          <table:table-cell table:number-columns-repeated="1020"/>
        </table:table-row>
        <table:table-row table:style-name="ro2">
          <table:table-cell office:value-type="string">
            <text:p>SV-10</text:p>
          </table:table-cell>
          <table:table-cell office:value-type="string">
            <text:p>Praha</text:p>
          </table:table-cell>
          <table:table-cell office:value-type="float" office:value="240.7">
            <text:p>240,70 € </text:p>
          </table:table-cell>
          <table:table-cell table:formula="of:=IF(RAND()*RAND()*5000&gt;[.C38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SV-18-1/2"-mosaz</text:p>
          </table:table-cell>
          <table:table-cell office:value-type="string">
            <text:p>Plzeň</text:p>
          </table:table-cell>
          <table:table-cell office:value-type="float" office:value="240.7">
            <text:p>240,70 € </text:p>
          </table:table-cell>
          <table:table-cell table:formula="of:=IF(RAND()*RAND()*5000&gt;[.C39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VKP-20, 1"</text:p>
          </table:table-cell>
          <table:table-cell office:value-type="string">
            <text:p>Olomouc</text:p>
          </table:table-cell>
          <table:table-cell office:value-type="float" office:value="96.9">
            <text:p>96,90 € </text:p>
          </table:table-cell>
          <table:table-cell table:formula="of:=IF(RAND()*RAND()*5000&gt;[.C40];FLOOR(RAND()*RAND()*RAND()*33.33;1;1);0)" office:value-type="float" office:value="0">
            <text:p/>
          </table:table-cell>
          <table:table-cell table:number-columns-repeated="1020"/>
        </table:table-row>
        <table:table-row table:style-name="ro2">
          <table:table-cell office:value-type="string">
            <text:p>VKP-20, 1/2", mosaz</text:p>
          </table:table-cell>
          <table:table-cell office:value-type="string">
            <text:p>Brno</text:p>
          </table:table-cell>
          <table:table-cell office:value-type="float" office:value="133.3">
            <text:p>133,30 € </text:p>
          </table:table-cell>
          <table:table-cell table:formula="of:=IF(RAND()*RAND()*5000&gt;[.C41];FLOOR(RAND()*RAND()*RAND()*33.33;1;1);0)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Vortex KUV 1005</text:p>
          </table:table-cell>
          <table:table-cell office:value-type="string">
            <text:p>Olomouc</text:p>
          </table:table-cell>
          <table:table-cell office:value-type="float" office:value="2104.8">
            <text:p>2 104,80 € </text:p>
          </table:table-cell>
          <table:table-cell table:style-name="ce14" table:formula="of:=IF(RAND()*RAND()*5000&gt;[.C42];FLOOR(RAND()*RAND()*RAND()*33.33;1;1);0)" office:value-type="float" office:value="0">
            <text:p/>
          </table:table-cell>
          <table:table-cell table:style-name="ce17"/>
          <table:table-cell table:style-name="ce23"/>
          <table:table-cell table:number-columns-repeated="1018"/>
        </table:table-row>
        <table:table-row table:style-name="ro2">
          <table:table-cell table:style-name="ce5" office:value-type="string" table:number-columns-spanned="4" table:number-rows-spanned="1">
            <text:p>Celková částka v korunách </text:p>
          </table:table-cell>
          <table:covered-table-cell table:number-columns-repeated="3" table:style-name="ce5"/>
          <table:table-cell table:style-name="ce18"/>
          <table:table-cell table:style-name="ce24"/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6" office:value-type="string" table:number-columns-spanned="4" table:number-rows-spanned="1">
            <text:p>Při nákupu nad částku </text:p>
          </table:table-cell>
          <table:covered-table-cell table:number-columns-repeated="3" table:style-name="ce8"/>
          <table:table-cell table:style-name="ce19" office:value-type="float" office:value="800000">
            <text:p>800 000,00 Kč </text:p>
          </table:table-cell>
          <table:table-cell table:style-name="ce19" office:value-type="float" office:value="1600000">
            <text:p>1 600 000,00 Kč </text:p>
          </table:table-cell>
          <table:table-cell table:number-columns-repeated="1018"/>
        </table:table-row>
        <table:table-row table:style-name="ro2">
          <table:table-cell table:style-name="ce8" office:value-type="string" table:number-columns-spanned="4" table:number-rows-spanned="1">
            <text:p>poskytujeme slevu ve výši</text:p>
          </table:table-cell>
          <table:covered-table-cell table:number-columns-repeated="3" table:style-name="ce8"/>
          <table:table-cell table:style-name="ce20" office:value-type="percentage" office:value="0.02">
            <text:p>2%</text:p>
          </table:table-cell>
          <table:table-cell table:style-name="ce20" office:value-type="percentage" office:value="0.05">
            <text:p>5%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9" office:value-type="string" table:number-columns-spanned="5" table:number-rows-spanned="1">
            <text:p>Celková částka po slevě (bez DPH)</text:p>
          </table:table-cell>
          <table:covered-table-cell table:number-columns-repeated="4" table:style-name="ce10"/>
          <table:table-cell table:style-name="ce27"/>
          <table:table-cell table:number-columns-repeated="1018"/>
        </table:table-row>
        <table:table-row table:style-name="ro2">
          <table:table-cell office:value-type="string">
            <text:p>Celková částka s DPH 21%</text:p>
          </table:table-cell>
          <table:table-cell/>
          <table:table-cell table:style-name="Default" table:number-columns-repeated="3"/>
          <table:table-cell table:style-name="ce28"/>
          <table:table-cell table:number-columns-repeated="1018"/>
        </table:table-row>
        <table:named-expressions/>
      </table:table>
      <table:table table:name="Sazby DPH v ČR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21" table:default-cell-style-name="Default"/>
        <table:table-row table:style-name="ro1">
          <table:table-cell office:value-type="string" calcext:value-type="string">
            <text:p>Sazby DPH v Č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Období </text:p>
          </table:table-cell>
          <table:table-cell table:style-name="ce25" office:value-type="string" calcext:value-type="string">
            <text:p>základní sazba </text:p>
          </table:table-cell>
          <table:table-cell table:style-name="ce25" office:value-type="string" calcext:value-type="string">
            <text:p>snížená sazb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. 1. 1993 – 31. 12. 1994 </text:p>
          </table:table-cell>
          <table:table-cell table:style-name="ce26" office:value-type="percentage" office:value="0.23" calcext:value-type="percentage">
            <text:p>23%</text:p>
          </table:table-cell>
          <table:table-cell table:style-name="ce26" office:value-type="percentage" office:value="0.05" calcext:value-type="percentage">
            <text:p>5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. 1. 1995 – 30. 4. 2004 </text:p>
          </table:table-cell>
          <table:table-cell table:style-name="ce26" office:value-type="percentage" office:value="0.22" calcext:value-type="percentage">
            <text:p>22%</text:p>
          </table:table-cell>
          <table:table-cell table:style-name="ce26" office:value-type="percentage" office:value="0.05" calcext:value-type="percentage">
            <text:p>5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. 5. 2004 – 31. 12. 2007 </text:p>
          </table:table-cell>
          <table:table-cell table:style-name="ce26" office:value-type="percentage" office:value="0.19" calcext:value-type="percentage">
            <text:p>19%</text:p>
          </table:table-cell>
          <table:table-cell table:style-name="ce26" office:value-type="percentage" office:value="0.05" calcext:value-type="percentage">
            <text:p>5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. 1. 2008 – 31. 12. 2009 </text:p>
          </table:table-cell>
          <table:table-cell table:style-name="ce26" office:value-type="percentage" office:value="0.19" calcext:value-type="percentage">
            <text:p>19%</text:p>
          </table:table-cell>
          <table:table-cell table:style-name="ce26" office:value-type="percentage" office:value="0.09" calcext:value-type="percentage">
            <text:p>9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. 1. 2010 – 31. 12. 2011 </text:p>
          </table:table-cell>
          <table:table-cell table:style-name="ce26" office:value-type="percentage" office:value="0.2" calcext:value-type="percentage">
            <text:p>20%</text:p>
          </table:table-cell>
          <table:table-cell table:style-name="ce26"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. 1. 2012 – 31. 12. 2012 </text:p>
          </table:table-cell>
          <table:table-cell table:style-name="ce26" office:value-type="percentage" office:value="0.2" calcext:value-type="percentage">
            <text:p>20%</text:p>
          </table:table-cell>
          <table:table-cell table:style-name="ce26" office:value-type="percentage" office:value="0.14" calcext:value-type="percentage">
            <text:p>14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. 1. 2013 – </text:p>
          </table:table-cell>
          <table:table-cell table:style-name="ce26" office:value-type="percentage" office:value="0.21" calcext:value-type="percentage">
            <text:p>21%</text:p>
          </table:table-cell>
          <table:table-cell table:style-name="ce26" office:value-type="percentage" office:value="0.15" calcext:value-type="percentage">
            <text:p>15%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List1.$B$1" table:expression="IF(RAND()*RAND()*5000&gt;[.A1];FLOOR(RAND()*RAND()*RAND()*33.33;1;1)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2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111P0" style:volatile="true">
      <number:number number:decimal-places="2" number:min-integer-digits="1" number:grouping="true"/>
      <number:text> Kč </number:text>
    </number:number-style>
    <number:number-style style:name="N111P1" style:volatile="true">
      <number:text>-</number:text>
      <number:number number:decimal-places="2" number:min-integer-digits="1" number:grouping="true"/>
      <number:text> Kč </number:text>
    </number:number-style>
    <number:number-style style:name="N111P2" style:volatile="true">
      <number:text> -</number:text>
      <number:number number:decimal-places="0" number:min-integer-digits="0"/>
      <number:text> Kč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integer-digits="1" number:grouping="true"/>
      <number:text> € </number:text>
    </number:number-style>
    <number:number-style style:name="N113">
      <number:number number:decimal-places="0" number:min-integer-digits="0"/>
    </number:number-style>
    <number:number-style style:name="N114">
      <number:number number:decimal-places="2" number:min-integer-digits="1" number:grouping="true"/>
      <number:text> Kč</number:text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5.11.2019</text:date>, <text:time>15:5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  <style:master-page style:name="PageStyle_5f_Sazby_20_DPH_20_v_20_ČR" style:display-name="PageStyle_Sazby DPH v Č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. Vladimír Hlaváč</meta:initial-creator>
    <meta:creation-date>2014-10-23T14:55:44</meta:creation-date>
    <dc:date>2019-11-05T15:58:26.45</dc:date>
    <meta:generator>OpenOffice/4.1.3$Win32 OpenOffice.org_project/413m1$Build-9783</meta:generator>
    <meta:editing-duration>PT30S</meta:editing-duration>
    <meta:editing-cycles>1</meta:editing-cycles>
    <meta:document-statistic meta:table-count="2" meta:cell-count="2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