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dash" draw:stroke-dash="_32__20_Dots_20_1_20_Dash" svg:stroke-width="0.1cm" draw:marker-start="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dash" draw:stroke-dash="_32__20_Dots_20_1_20_Dash" svg:stroke-width="0.1cm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01cm" draw:marker-start-width="0.215cm" draw:marker-end-width="0.215cm" draw:fill="solid" draw:fill-color="#ffffff" draw:textarea-horizontal-align="center" draw:textarea-vertical-align="middle" fo:padding-top="0.13cm" fo:padding-bottom="0.13cm" fo:padding-left="0.255cm" fo:padding-right="0.255cm"/>
    </style:style>
    <style:style style:name="gr7" style:family="graphic" style:parent-style-name="standard">
      <style:graphic-properties draw:stroke="dash" draw:stroke-dash="_32__20_Dots_20_1_20_Dash" svg:stroke-width="0.1cm" draw:marker-start="" draw:marker-start-width="0.35cm" draw:marker-end="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solid" draw:stroke-dash="Fine_20_Dashed_20__28_var_29_"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5" style:family="graphic" style:parent-style-name="standard">
      <style:graphic-properties svg:stroke-color="#000000" draw:fill="solid" draw:fill-color="#cccccc" draw:textarea-horizontal-align="justify" draw:textarea-vertical-align="middle" draw:auto-grow-height="false"/>
    </style:style>
    <style:style style:name="gr16" style:family="graphic" style:parent-style-name="standard">
      <style:graphic-properties svg:stroke-width="0.2cm" svg:stroke-color="#666666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svg:stroke-width="0.2cm" svg:stroke-color="#666666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19" style:family="graphic" style:parent-style-name="standard">
      <style:graphic-properties svg:stroke-width="0.3cm" svg:stroke-color="#666666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20" style:family="graphic" style:parent-style-name="standard">
      <style:graphic-properties svg:stroke-width="0.2cm" svg:stroke-color="#666666" draw:marker-start-width="0.5cm" draw:marker-end-width="0.5cm" draw:fill="solid" draw:fill-color="#999999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svg:stroke-width="0.2cm" svg:stroke-color="#808080" draw:marker-start-width="0.5cm" draw:marker-end-width="0.5cm" draw:fill="solid" draw:fill-color="#b3b3b3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draw:fill="solid" draw:fill-color="#666666" draw:textarea-horizontal-align="center" draw:textarea-vertical-align="middle"/>
    </style:style>
    <style:style style:name="gr23" style:family="graphic" style:parent-style-name="standard">
      <style:graphic-properties draw:fill="solid" draw:fill-color="#cccccc" draw:textarea-horizontal-align="center" draw:textarea-vertical-align="middle"/>
    </style:style>
    <style:style style:name="gr24" style:family="graphic" style:parent-style-name="standard">
      <style:graphic-properties draw:fill="solid" draw:fill-color="#808080" draw:textarea-horizontal-align="center" draw:textarea-vertical-align="middle"/>
    </style:style>
    <style:style style:name="gr25" style:family="graphic" style:parent-style-name="standard">
      <style:graphic-properties draw:fill="solid" draw:fill-color="#4c4c4c" draw:textarea-horizontal-align="center" draw:textarea-vertical-align="middle"/>
    </style:style>
    <style:style style:name="gr26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fo:min-height="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9cm" fo:min-width="5.6cm"/>
    </style:style>
    <style:style style:name="gr29" style:family="graphic" style:parent-style-name="standard">
      <style:graphic-properties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marker-start="Circle" draw:marker-start-width="0.3cm"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draw:stroke="none" draw:fill="none" fo:min-height="0.659cm"/>
    </style:style>
    <style:style style:name="gr32" style:family="graphic" style:parent-style-name="standard">
      <style:graphic-properties draw:fill="solid" draw:fill-color="#ffffff" draw:textarea-horizontal-align="center" draw:textarea-vertical-align="middle"/>
    </style:style>
    <style:style style:name="gr33" style:family="graphic" style:parent-style-name="standard">
      <style:graphic-properties svg:stroke-width="0cm" draw:marker-start-width="0.2cm" draw:marker-end-width="0.2cm" draw:fill="gradient" draw:fill-gradient-name="Gradient_20_7" draw:textarea-horizontal-align="justify" draw:textarea-vertical-align="middle" draw:auto-grow-height="false" fo:padding-top="0.125cm" fo:padding-bottom="0.125cm" fo:padding-left="0.25cm" fo:padding-right="0.25cm"/>
    </style:style>
    <style:style style:name="gr34" style:family="graphic" style:parent-style-name="standard">
      <style:graphic-properties draw:stroke="dash" draw:stroke-dash="Fine_20_Dashed" draw:fill="gradient" draw:fill-gradient-name="Gradient_20_7" draw:fill-hatch-name="Black_20_45_20_Degrees" draw:fill-image-width="0cm" draw:fill-image-height="0cm" draw:textarea-horizontal-align="center" draw:textarea-vertical-align="middle"/>
    </style:style>
    <style:style style:name="gr35" style:family="graphic" style:parent-style-name="standard">
      <style:graphic-properties draw:marker-end="Arrow" draw:marker-end-width="0.3cm" draw:fill="gradient" draw:fill-gradient-name="Gradient_20_7" draw:fill-hatch-name="Black_20_45_20_Degrees" draw:fill-image-width="0cm" draw:fill-image-height="0cm" draw:textarea-horizontal-align="center" draw:textarea-vertical-align="middle"/>
    </style:style>
    <style:style style:name="gr36" style:family="graphic" style:parent-style-name="standard">
      <style:graphic-properties draw:fill="gradient" draw:fill-gradient-name="Gradient_20_7" draw:fill-hatch-name="Black_20_45_20_Degrees" draw:fill-image-width="0cm" draw:fill-image-height="0cm" draw:textarea-horizontal-align="center" draw:textarea-vertical-align="middle"/>
    </style:style>
    <style:style style:name="gr37" style:family="graphic" style:parent-style-name="standard">
      <style:graphic-properties draw:fill="solid" draw:fill-color="#ffffff" draw:fill-gradient-name="Gradient_20_7" draw:fill-hatch-name="Black_20_45_20_Degrees" draw:fill-image-width="0cm" draw:fill-image-height="0cm" draw:textarea-horizontal-align="justify" draw:textarea-vertical-align="middle" draw:auto-grow-height="false"/>
    </style:style>
    <style:style style:name="gr38" style:family="graphic" style:parent-style-name="standard">
      <style:graphic-properties draw:stroke="none" svg:stroke-color="#000000" draw:fill="none" draw:fill-color="#ffffff" draw:fill-gradient-name="Gradient_20_7" draw:fill-hatch-name="Black_20_45_20_Degrees" draw:fill-image-width="0cm" draw:fill-image-height="0cm" draw:textarea-horizontal-align="left" draw:auto-grow-height="true" draw:auto-grow-width="true" fo:min-height="1.397cm" fo:min-width="0cm"/>
    </style:style>
    <style:style style:name="gr39" style:family="graphic" style:parent-style-name="standard">
      <style:graphic-properties svg:stroke-width="0.01cm" draw:marker-start-width="0.215cm" draw:marker-end-width="0.215cm" draw:fill="none" draw:fill-gradient-name="Gradient_20_7" draw:textarea-horizontal-align="center" draw:textarea-vertical-align="middle" fo:padding-top="0.13cm" fo:padding-bottom="0.13cm" fo:padding-left="0.255cm" fo:padding-right="0.255cm"/>
    </style:style>
    <style:style style:name="gr40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0cm"/>
    </style:style>
    <style:style style:name="gr42" style:family="graphic" style:parent-style-name="standard">
      <style:graphic-properties svg:stroke-width="0.05cm" draw:marker-start-width="0.275cm" draw:marker-end="Arrow" draw:marker-end-width="0.375cm" draw:fill="gradient" draw:fill-gradient-name="Gradient_20_7" draw:fill-hatch-name="Black_20_45_20_Degrees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solid" draw:stroke-dash="Fine_20_Dashed" svg:stroke-width="0.05cm" draw:marker-start-width="0.275cm" draw:marker-end="Arrow" draw:marker-end-width="0.375cm" draw:fill="gradient" draw:fill-gradient-name="Gradient_20_7" draw:fill-hatch-name="Black_20_45_20_Degrees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cm" fo:min-width="2.41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cm" fo:min-width="2.50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cm" fo:min-width="1.66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cm" fo:min-width="3.51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cm" fo:min-width="3.189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cm" fo:min-width="2.534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9cm" fo:min-width="2.50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8cm" fo:min-width="2.50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3cm" fo:min-width="2.505cm"/>
    </style:style>
    <style:style style:name="gr55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56" style:family="graphic" style:parent-style-name="standard">
      <style:graphic-properties draw:stroke="dash" draw:stroke-dash="_32__20_Dots_20_1_20_Dash"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draw:stroke="dash" draw:stroke-dash="Ultrafine_20_2_20_Dots_20_3_20_Dashes"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draw:stroke="none" svg:stroke-width="0.05cm" svg:stroke-color="#000000" draw:marker-start-width="0.275cm" draw:marker-end-width="0.275cm" draw:fill="none" draw:fill-color="#ffffff" fo:min-height="1cm"/>
    </style:style>
    <style:style style:name="gr59" style:family="graphic" style:parent-style-name="standard">
      <style:graphic-properties svg:stroke-width="0.05cm" draw:marker-start="Arrow" draw:marker-start-width="0.375cm" draw:marker-end="Arrow" draw:marker-end-width="0.3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60" style:family="graphic" style:parent-style-name="standard">
      <style:graphic-properties svg:stroke-width="0.05cm" draw:marker-start-width="0.275cm" draw:marker-end="Arrow" draw:marker-end-width="0.3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61" style:family="graphic" style:parent-style-name="standard">
      <style:graphic-properties draw:stroke="dash" draw:stroke-dash="Ultrafine_20_2_20_Dots_20_3_20_Dashes" svg:stroke-width="0.05cm" draw:marker-start-width="0.275cm" draw:marker-end="Arrow" draw:marker-end-width="0.3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62" style:family="graphic" style:parent-style-name="standard">
      <style:graphic-properties draw:stroke="solid" draw:stroke-dash="Ultrafine_20_2_20_Dots_20_3_20_Dashes" svg:stroke-width="0.05cm" draw:marker-start-width="0.275cm" draw:marker-end="Arrow" draw:marker-end-width="0.3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63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64" style:family="graphic" style:parent-style-name="standard">
      <style:graphic-properties svg:stroke-width="0.05cm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65" style:family="graphic" style:parent-style-name="standard">
      <style:graphic-properties draw:fill="solid" draw:fill-color="#cccccc" draw:textarea-horizontal-align="center" draw:textarea-vertical-align="middle"/>
    </style:style>
    <style:style style:name="gr66" style:family="graphic" style:parent-style-name="standard">
      <style:graphic-properties draw:marker-start="Arrow" draw:marker-start-width="0.3cm" draw:textarea-horizontal-align="center" draw:textarea-vertical-align="middle"/>
    </style:style>
    <style:style style:name="gr67" style:family="graphic" style:parent-style-name="standard">
      <style:graphic-properties svg:stroke-width="0.05cm" draw:marker-start-width="0.275cm" draw:marker-end-width="0.275cm" draw:fill="solid" draw:fill-color="#cccccc" draw:textarea-horizontal-align="center" draw:textarea-vertical-align="middle" fo:padding-top="0.15cm" fo:padding-bottom="0.15cm" fo:padding-left="0.275cm" fo:padding-right="0.275cm"/>
    </style:style>
    <style:style style:name="gr68" style:family="graphic" style:parent-style-name="standard">
      <style:graphic-properties svg:stroke-width="0.05cm" draw:marker-start-width="0.275cm" draw:marker-end-width="0.275cm" draw:fill="solid" draw:fill-color="#e6e6e6" draw:textarea-horizontal-align="center" draw:textarea-vertical-align="middle" fo:padding-top="0.15cm" fo:padding-bottom="0.15cm" fo:padding-left="0.275cm" fo:padding-right="0.275cm"/>
    </style:style>
    <style:style style:name="gr69" style:family="graphic" style:parent-style-name="standard">
      <style:graphic-properties draw:stroke="dash" draw:stroke-dash="_32__20_Dots_20_1_20_Dash" svg:stroke-width="0.05cm" draw:marker-start-width="0.275cm" draw:marker-end-width="0.275cm" draw:fill="solid" draw:fill-color="#cccccc" draw:textarea-horizontal-align="center" draw:textarea-vertical-align="middle" fo:padding-top="0.15cm" fo:padding-bottom="0.15cm" fo:padding-left="0.275cm" fo:padding-right="0.275cm"/>
    </style:style>
    <style:style style:name="gr70" style:family="graphic" style:parent-style-name="standard">
      <style:graphic-properties svg:stroke-width="0.05cm" draw:marker-start="Arrow" draw:marker-start-width="0.525cm" draw:marker-end="Arrow" draw:marker-end-width="0.525cm" draw:textarea-horizontal-align="center" draw:textarea-vertical-align="middle" fo:padding-top="0.15cm" fo:padding-bottom="0.15cm" fo:padding-left="0.275cm" fo:padding-right="0.275cm"/>
    </style:style>
    <style:style style:name="gr71" style:family="graphic" style:parent-style-name="standard">
      <style:graphic-properties svg:stroke-width="0.05cm" draw:marker-start="Arrow" draw:marker-start-width="0.3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72" style:family="graphic" style:parent-style-name="standard">
      <style:graphic-properties draw:stroke="dash" draw:stroke-dash="Ultrafine_20_2_20_Dots_20_3_20_Dashes" svg:stroke-width="0.05cm" draw:marker-start-width="0.275cm" draw:marker-end-width="0.275cm" draw:fill="solid" draw:fill-color="#cccccc" draw:textarea-horizontal-align="center" draw:textarea-vertical-align="middle" fo:padding-top="0.15cm" fo:padding-bottom="0.15cm" fo:padding-left="0.275cm" fo:padding-right="0.275cm"/>
    </style:style>
    <style:style style:name="gr73" style:family="graphic" style:parent-style-name="standard">
      <style:graphic-properties svg:stroke-width="0.05cm" svg:stroke-color="#666666" draw:marker-start-width="0.275cm" draw:marker-end-width="0.275cm" draw:fill="solid" draw:fill-color="#666666" draw:textarea-horizontal-align="justify" draw:textarea-vertical-align="middle" draw:auto-grow-height="false" fo:padding-top="0.15cm" fo:padding-bottom="0.15cm" fo:padding-left="0.275cm" fo:padding-right="0.275cm"/>
    </style:style>
    <style:style style:name="gr74" style:family="graphic" style:parent-style-name="standard">
      <style:graphic-properties svg:stroke-width="0.05cm" svg:stroke-color="#666666" draw:marker-start-width="0.275cm" draw:marker-end-width="0.275cm" draw:fill="solid" draw:fill-color="#666666" draw:textarea-horizontal-align="center" draw:textarea-vertical-align="middle" fo:padding-top="0.15cm" fo:padding-bottom="0.15cm" fo:padding-left="0.275cm" fo:padding-right="0.275cm"/>
    </style:style>
    <style:style style:name="gr75" style:family="graphic" style:parent-style-name="standard">
      <style:graphic-properties svg:stroke-width="0.05cm" draw:marker-start-width="0.275cm" draw:marker-end-width="0.275cm" draw:fill="solid" draw:fill-color="#e6e6e6" draw:textarea-horizontal-align="center" draw:textarea-vertical-align="middle" fo:padding-top="0.15cm" fo:padding-bottom="0.15cm" fo:padding-left="0.275cm" fo:padding-right="0.275cm"/>
    </style:style>
    <style:style style:name="gr76" style:family="graphic" style:parent-style-name="standard">
      <style:graphic-properties svg:stroke-width="0.05cm" draw:marker-start-width="0.275cm" draw:marker-end-width="0.275cm" draw:fill="solid" draw:fill-color="#b3b3b3" draw:textarea-horizontal-align="justify" draw:textarea-vertical-align="middle" draw:auto-grow-height="false" fo:padding-top="0.15cm" fo:padding-bottom="0.15cm" fo:padding-left="0.275cm" fo:padding-right="0.275cm"/>
    </style:style>
    <style:style style:name="gr77" style:family="graphic" style:parent-style-name="standard">
      <style:graphic-properties draw:stroke="none" svg:stroke-color="#000000" draw:fill="none" draw:fill-color="#ffffff" fo:min-height="0.3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1pt" style:font-size-asian="11pt" style:font-size-complex="11pt"/>
    </style:style>
    <style:style style:name="P5" style:family="paragraph">
      <style:text-properties fo:font-family="'Times New Roman'" style:font-family-generic="roman" style:font-pitch="variable" fo:font-size="10pt" style:font-size-asian="10pt" style:font-size-complex="10pt"/>
    </style:style>
    <style:style style:name="P6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7" style:family="paragraph">
      <style:paragraph-properties fo:text-align="center"/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9" style:family="paragraph">
      <style:paragraph-properties fo:text-align="center"/>
      <style:text-properties fo:font-size="8pt" style:font-size-asian="8pt" style:font-size-complex="8pt"/>
    </style:style>
    <style:style style:name="P10" style:family="paragraph">
      <style:text-properties fo:font-family="'Times New Roman'" style:font-family-generic="roman" style:font-pitch="variable" fo:font-size="12pt" style:font-size-asian="12pt" style:font-size-complex="12pt"/>
    </style:style>
    <style:style style:name="P11" style:family="paragraph">
      <style:text-properties fo:font-family="'Britannic Bold'" style:font-family-generic="swiss" style:font-pitch="variable" fo:font-size="24pt" style:font-size-asian="24pt" style:font-size-complex="24pt"/>
    </style:style>
    <style:style style:name="P12" style:family="paragraph">
      <style:text-properties fo:font-size="22pt" fo:font-weight="bold" style:font-size-asian="22pt" style:font-weight-asian="bold" style:font-size-complex="22pt" style:font-weight-complex="bold"/>
    </style:style>
    <style:style style:name="P13" style:family="paragraph">
      <style:text-properties fo:font-size="10pt" style:font-size-asian="10pt" style:font-size-complex="10pt"/>
    </style:style>
    <style:style style:name="P14" style:family="paragraph">
      <style:paragraph-properties fo:text-align="center"/>
      <style:text-properties fo:font-size="20pt" style:font-size-asian="20pt" style:font-size-complex="20pt"/>
    </style:style>
    <style:style style:name="P15" style:family="paragraph">
      <style:text-properties fo:font-family="Arial" style:font-family-generic="swiss" style:font-pitch="variable"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family="'Times New Roman'" style:font-family-generic="roman" style:font-pitch="variable"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family="'Britannic Bold'" style:font-family-generic="swiss" style:font-pitch="variable" fo:font-size="24pt" style:font-size-asian="24pt" style:font-size-complex="24pt"/>
    </style:style>
    <style:style style:name="T8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family="Arial" style:font-family-generic="swiss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xml:id="id1" draw:id="id1" draw:layer="layout" svg:width="4cm" svg:height="2cm" svg:x="6.2cm" svg:y="6.5cm">
          <text:p text:style-name="P1"><text:span text:style-name="T1">Stanice ovoce</text:span></text:p>
        </draw:rect>
        <draw:rect draw:style-name="gr1" draw:text-style-name="P2" xml:id="id2" draw:id="id2" draw:layer="layout" svg:width="4cm" svg:height="2cm" svg:x="11.2cm" svg:y="6.5cm">
          <text:p text:style-name="P1"><text:span text:style-name="T1">Plnič</text:span></text:p>
        </draw:rect>
        <draw:rect draw:style-name="gr1" draw:text-style-name="P2" xml:id="id3" draw:id="id3" draw:layer="layout" svg:width="3cm" svg:height="2cm" draw:transform="rotate (1.5707963267946) translate (17.5cm 12cm)">
          <text:p text:style-name="P1"><text:span text:style-name="T1">Datumovací</text:span></text:p>
          <text:p text:style-name="P1"><text:span text:style-name="T1">stanice #1</text:span></text:p>
        </draw:rect>
        <draw:rect draw:style-name="gr1" draw:text-style-name="P2" xml:id="id4" draw:id="id4" draw:layer="layout" svg:width="4cm" svg:height="1.5cm" svg:x="14cm" svg:y="12.5cm">
          <text:p text:style-name="P1"><text:span text:style-name="T1">Kamera - Kontrola </text:span></text:p>
          <text:p text:style-name="P1"><text:span text:style-name="T1">nasazení víček</text:span></text:p>
        </draw:rect>
        <draw:rect draw:style-name="gr1" draw:text-style-name="P2" xml:id="id5" draw:id="id5" draw:layer="layout" svg:width="4cm" svg:height="1.5cm" svg:x="9cm" svg:y="12.5cm">
          <text:p text:style-name="P1"><text:span text:style-name="T1">Nasazení sekund.</text:span></text:p>
          <text:p text:style-name="P1"><text:span text:style-name="T1">víček (malé láhve)</text:span></text:p>
        </draw:rect>
        <draw:rect draw:style-name="gr1" draw:text-style-name="P2" xml:id="id6" draw:id="id6" draw:layer="layout" svg:width="3cm" svg:height="2.5cm" draw:transform="rotate (1.5707963267946) translate (9.5cm 18.5cm)">
          <text:p text:style-name="P1"><text:span text:style-name="T1">Šroubování </text:span></text:p>
          <text:p text:style-name="P1"><text:span text:style-name="T1">sekund. víček </text:span></text:p>
          <text:p text:style-name="P1"><text:span text:style-name="T1">(velké láhve)</text:span></text:p>
        </draw:rect>
        <draw:rect draw:style-name="gr1" draw:text-style-name="P2" xml:id="id7" draw:id="id7" draw:layer="layout" svg:width="3cm" svg:height="2.5cm" draw:transform="rotate (1.5707963267946) translate (9.5cm 31cm)">
          <text:p text:style-name="P1"><text:span text:style-name="T1">Smršťovaní </text:span></text:p>
          <text:p text:style-name="P1"><text:span text:style-name="T1">etiket párou</text:span></text:p>
        </draw:rect>
        <draw:rect draw:style-name="gr1" draw:text-style-name="P2" xml:id="id8" draw:id="id8" draw:layer="layout" svg:width="3.5cm" svg:height="2cm" draw:transform="rotate (1.5707963267946) translate (3.5cm 24.5cm)">
          <text:p text:style-name="P1"><text:span text:style-name="T1">Cermex </text:span></text:p>
          <text:p text:style-name="P1"><text:span text:style-name="T1">kartonování </text:span></text:p>
          <text:p text:style-name="P1"><text:span text:style-name="T1">(8 lahviček)</text:span></text:p>
        </draw:rect>
        <draw:rect draw:style-name="gr1" draw:text-style-name="P2" xml:id="id9" draw:id="id9" draw:layer="layout" svg:width="3.5cm" svg:height="2cm" draw:transform="rotate (1.5707963267946) translate (3.5cm 31.5cm)">
          <text:p text:style-name="P1"><text:span text:style-name="T1">Ruční výkládka </text:span></text:p>
          <text:p text:style-name="P1"><text:span text:style-name="T1">na paletu</text:span></text:p>
        </draw:rect>
        <draw:connector draw:style-name="gr2" draw:text-style-name="P1" draw:layer="layout" draw:type="curve" svg:x1="10.2cm" svg:y1="7.5cm" svg:x2="11.2cm" svg:y2="7.5cm" draw:start-shape="id1" draw:start-glue-point="1" draw:end-shape="id2" draw:end-glue-point="3" svg:d="m10200 7500h1000">
          <text:p/>
        </draw:connector>
        <draw:connector draw:style-name="gr3" draw:text-style-name="P2" draw:layer="layout" svg:x1="15.2cm" svg:y1="7.5cm" svg:x2="18.5cm" svg:y2="9cm" draw:start-shape="id2" draw:start-glue-point="1" draw:end-shape="id3" draw:end-glue-point="1" svg:d="m15200 7500h3300v1500">
          <text:p/>
        </draw:connector>
        <draw:connector draw:style-name="gr4" draw:text-style-name="P1" draw:layer="layout" svg:x1="18.5cm" svg:y1="12cm" svg:x2="18cm" svg:y2="13.25cm" draw:start-shape="id3" draw:start-glue-point="3" draw:end-shape="id4" draw:end-glue-point="1" svg:d="m18500 12000v1250h-500">
          <text:p/>
        </draw:connector>
        <draw:connector draw:style-name="gr4" draw:text-style-name="P1" draw:layer="layout" svg:x1="14cm" svg:y1="13.25cm" svg:x2="13cm" svg:y2="13.25cm" draw:start-shape="id4" draw:start-glue-point="3" draw:end-shape="id5" draw:end-glue-point="1" svg:d="m14000 13250h-1000">
          <text:p/>
        </draw:connector>
        <draw:connector draw:style-name="gr4" draw:text-style-name="P1" draw:layer="layout" svg:x1="9cm" svg:y1="13.25cm" svg:x2="10.75cm" svg:y2="15.5cm" draw:start-shape="id5" draw:start-glue-point="3" draw:end-shape="id6" draw:end-glue-point="1" svg:d="m9000 13250h-501v1500h2251v750">
          <text:p/>
        </draw:connector>
        <draw:connector draw:style-name="gr4" draw:text-style-name="P2" draw:layer="layout" svg:x1="10.75cm" svg:y1="31cm" svg:x2="4.5cm" svg:y2="21cm" draw:start-shape="id7" draw:start-glue-point="3" draw:end-shape="id8" draw:end-glue-point="1" svg:d="m10750 31000v501h-3250v-11002h-3000v501">
          <text:p/>
        </draw:connector>
        <draw:frame draw:style-name="gr5" draw:text-style-name="P3" draw:layer="layout" svg:width="5.413cm" svg:height="0.725cm" draw:transform="rotate (-1.57079632679579) translate (7.5cm 26.087cm)">
          <draw:text-box>
            <text:p><text:span text:style-name="T1">Akumulace na dopravníku</text:span></text:p>
          </draw:text-box>
        </draw:frame>
        <draw:connector draw:style-name="gr4" draw:text-style-name="P1" draw:layer="layout" svg:x1="4.5cm" svg:y1="24.5cm" svg:x2="4.5cm" svg:y2="28cm" draw:start-shape="id8" draw:start-glue-point="3" draw:end-shape="id9" draw:end-glue-point="1" svg:d="m4500 24500v3500">
          <text:p/>
        </draw:connector>
        <draw:rect draw:style-name="gr6" draw:text-style-name="P4" draw:layer="layout" svg:width="7.246cm" svg:height="3.242cm" svg:x="13.154cm" svg:y="29.158cm">
          <text:p/>
        </draw:rect>
        <draw:frame draw:style-name="gr5" draw:text-style-name="P5" draw:layer="layout" svg:width="2.005cm" svg:height="0.649cm" svg:x="16.227cm" svg:y="29.591cm">
          <draw:text-box>
            <text:p><text:span text:style-name="T2">Dopravník</text:span></text:p>
          </draw:text-box>
        </draw:frame>
        <draw:line draw:style-name="gr7" draw:text-style-name="P1" draw:layer="layout" svg:x1="13.899cm" svg:y1="29.878cm" svg:x2="15.72cm" svg:y2="29.873cm">
          <text:p/>
        </draw:line>
        <draw:rect draw:style-name="gr8" draw:text-style-name="P1" draw:layer="layout" svg:width="9.712cm" svg:height="2.711cm" svg:x="5.846cm" svg:y="6.098cm">
          <text:p/>
        </draw:rect>
        <draw:custom-shape draw:style-name="gr9" draw:text-style-name="P6" draw:layer="layout" svg:width="2.262cm" svg:height="1.55cm" draw:transform="rotate (-1.57079632679579) translate (14.667cm 4.17cm)">
          <text:p text:style-name="P1"><text:span text:style-name="T3">Lahvičky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6" draw:layer="layout" svg:width="2.262cm" svg:height="1.55cm" draw:transform="rotate (-1.57079632679579) translate (12.915cm 4.174cm)">
          <text:p text:style-name="P1"><text:span text:style-name="T3">Bíla hmota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6" draw:layer="layout" svg:width="2.262cm" svg:height="1.55cm" draw:transform="rotate (-1.57079632679579) translate (8.736cm 4.195cm)">
          <text:p text:style-name="P1"><text:span text:style-name="T3">Ovoc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6" draw:layer="layout" svg:width="2.262cm" svg:height="1.55cm" draw:transform="rotate (3.1415926535892) translate (14.319cm 21.879cm)">
          <text:p text:style-name="P1"><text:span text:style-name="T3">Sleev</text:span></text:p>
          <draw:enhanced-geometry svg:viewBox="0 0 21600 21600" draw:text-areas="0 ?f0 ?f5 ?f2" draw:mirror-vertic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0" draw:text-style-name="P1" draw:layer="layout" svg:x1="13.82cm" svg:y1="30.814cm" svg:x2="15.746cm" svg:y2="30.813cm">
          <text:p/>
        </draw:line>
        <draw:custom-shape draw:style-name="gr11" draw:text-style-name="P6" draw:layer="layout" svg:width="1.946cm" svg:height="0.649cm" svg:x="13.655cm" svg:y="31.411cm">
          <text:p/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5" draw:layer="layout" svg:width="3.736cm" svg:height="0.649cm" svg:x="16.074cm" svg:y="30.443cm">
          <draw:text-box>
            <text:p><text:span text:style-name="T2">Směr pohybu produktu</text:span></text:p>
          </draw:text-box>
        </draw:frame>
        <draw:frame draw:style-name="gr5" draw:text-style-name="P5" draw:layer="layout" svg:width="1.51cm" svg:height="0.649cm" svg:x="16.141cm" svg:y="31.396cm">
          <draw:text-box>
            <text:p><text:span text:style-name="T2">Vstupy</text:span></text:p>
          </draw:text-box>
        </draw:frame>
        <draw:connector draw:style-name="gr4" draw:text-style-name="P1" draw:layer="layout" svg:x1="10.75cm" svg:y1="18.5cm" svg:x2="10.75cm" svg:y2="28cm" draw:start-shape="id6" draw:start-glue-point="3" draw:end-shape="id7" draw:end-glue-point="1" svg:d="m10750 18500v9500">
          <text:p/>
        </draw:connector>
        <draw:rect draw:style-name="gr1" draw:text-style-name="P2" draw:layer="layout" svg:width="3.5cm" svg:height="2.5cm" draw:transform="rotate (1.5707963267946) translate (9.5cm 23cm)">
          <text:p text:style-name="P1"><text:span text:style-name="T1">Fuji – stanice </text:span></text:p>
          <text:p text:style-name="P1"><text:span text:style-name="T1">nasazení etiket</text:span></text:p>
        </draw:rect>
        <draw:rect draw:style-name="gr1" draw:text-style-name="P2" draw:layer="layout" svg:width="3.229cm" svg:height="2.28cm" draw:transform="rotate (1.5707963267946) translate (9.595cm 27.135cm)">
          <text:p text:style-name="P1"><text:span text:style-name="T1">Datumovací</text:span></text:p>
          <text:p text:style-name="P1"><text:span text:style-name="T1">stanice #2</text:span></text:p>
        </draw:rect>
      </draw:page>
      <draw:page draw:name="page2" draw:style-name="dp1" draw:master-page-name="Default">
        <draw:rect draw:style-name="gr1" draw:text-style-name="P7" xml:id="id14" draw:id="id14" draw:layer="layout" svg:width="2.606cm" svg:height="1.5cm" svg:x="6cm" svg:y="8.5cm">
          <text:p text:style-name="P1"><text:span text:style-name="T4">Plnící </text:span></text:p>
          <text:p text:style-name="P1"><text:span text:style-name="T4">hlavice</text:span></text:p>
        </draw:rect>
        <draw:rect draw:style-name="gr1" draw:text-style-name="P7" draw:layer="layout" svg:width="2.5cm" svg:height="1.5cm" svg:x="9.5cm" svg:y="8.5cm">
          <text:p text:style-name="P1"><text:span text:style-name="T4">Stanice</text:span></text:p>
          <text:p text:style-name="P1"><text:span text:style-name="T4">víček</text:span></text:p>
        </draw:rect>
        <draw:rect draw:style-name="gr1" draw:text-style-name="P7" draw:layer="layout" svg:width="2cm" svg:height="1.5cm" svg:x="17cm" svg:y="5.5cm">
          <text:p text:style-name="P1"><text:span text:style-name="T4">Sterilace</text:span></text:p>
          <text:p text:style-name="P1"><text:span text:style-name="T4">peroxidem</text:span></text:p>
        </draw:rect>
        <draw:rect draw:style-name="gr1" draw:text-style-name="P7" draw:layer="layout" svg:width="3cm" svg:height="1.5cm" svg:x="13cm" svg:y="5.5cm">
          <text:p text:style-name="P1"><text:span text:style-name="T4">Vloženílahviček </text:span></text:p>
          <text:p text:style-name="P1"><text:span text:style-name="T4">do kazety</text:span></text:p>
        </draw:rect>
        <draw:rect draw:style-name="gr1" draw:text-style-name="P7" draw:layer="layout" svg:width="2cm" svg:height="1.5cm" svg:x="10cm" svg:y="5.5cm">
          <text:p text:style-name="P1"><text:span text:style-name="T4">Zásobník </text:span></text:p>
          <text:p text:style-name="P1"><text:span text:style-name="T4">podavače </text:span></text:p>
          <text:p text:style-name="P1"><text:span text:style-name="T4">lahviček</text:span></text:p>
        </draw:rect>
        <draw:rect draw:style-name="gr1" draw:text-style-name="P7" xml:id="id10" draw:id="id10" draw:layer="layout" svg:width="2.5cm" svg:height="1.5cm" svg:x="16.5cm" svg:y="8.5cm">
          <text:p text:style-name="P1"><text:span text:style-name="T4">Dopravník </text:span></text:p>
          <text:p text:style-name="P1"><text:span text:style-name="T4">Podavače </text:span></text:p>
          <text:p text:style-name="P1"><text:span text:style-name="T4">lahviček</text:span></text:p>
        </draw:rect>
        <draw:rect draw:style-name="gr1" draw:text-style-name="P7" draw:layer="layout" svg:width="3.5cm" svg:height="1.5cm" svg:x="5.5cm" svg:y="5.5cm">
          <text:p text:style-name="P1"><text:span text:style-name="T4">Vstupní násypka</text:span></text:p>
          <text:p text:style-name="P1"><text:span text:style-name="T4">Prázdných lahviček</text:span></text:p>
        </draw:rect>
        <draw:rect draw:style-name="gr1" draw:text-style-name="P7" draw:layer="layout" svg:width="2.5cm" svg:height="1.5cm" svg:x="13cm" svg:y="8.5cm">
          <text:p text:style-name="P1"><text:span text:style-name="T4">Svařovací</text:span></text:p>
          <text:p text:style-name="P1"><text:span text:style-name="T4">hlavice</text:span></text:p>
        </draw:rect>
        <draw:rect draw:style-name="gr1" draw:text-style-name="P7" xml:id="id11" draw:id="id11" draw:layer="layout" svg:width="3cm" svg:height="1.5cm" svg:x="15cm" svg:y="11.5cm">
          <text:p text:style-name="P1"><text:span text:style-name="T4">Výstup na </text:span></text:p>
          <text:p text:style-name="P1"><text:span text:style-name="T4">dopravník</text:span></text:p>
        </draw:rect>
        <draw:custom-shape draw:style-name="gr9" draw:text-style-name="P8" draw:layer="layout" svg:width="4cm" svg:height="2cm" draw:transform="rotate (-1.57079632679579) translate (8.5cm 1cm)">
          <text:p text:style-name="P1"><text:span text:style-name="T5">Lahvičky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12" draw:text-style-name="P1" draw:layer="layout" svg:x1="19cm" svg:y1="9.25cm" svg:x2="18cm" svg:y2="12.25cm" draw:start-shape="id10" draw:start-glue-point="1" draw:end-shape="id11" svg:d="m19000 9250h501v3000h-1501">
          <text:p/>
        </draw:connector>
        <draw:custom-shape draw:style-name="gr9" draw:text-style-name="P8" draw:layer="layout" svg:width="3.5cm" svg:height="2cm" draw:transform="rotate (1.5707963267946) translate (10cm 17cm)">
          <text:p text:style-name="P1"><text:span text:style-name="T5">Ovoce</text:span></text:p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" draw:text-style-name="P7" xml:id="id12" draw:id="id12" draw:layer="layout" svg:width="2.5cm" svg:height="1.5cm" svg:x="9.5cm" svg:y="11.5cm">
          <text:p text:style-name="P1"><text:span text:style-name="T4">Ovocná </text:span></text:p>
          <text:p text:style-name="P1"><text:span text:style-name="T4">pumpa</text:span></text:p>
        </draw:rect>
        <draw:connector draw:style-name="gr12" draw:text-style-name="P1" draw:layer="layout" svg:x1="9.5cm" svg:y1="12.25cm" svg:x2="8.5cm" svg:y2="12.25cm" draw:start-shape="id12" draw:start-glue-point="3" svg:d="m9500 12250h-1000">
          <text:p/>
        </draw:connector>
        <draw:custom-shape draw:style-name="gr9" draw:text-style-name="P8" draw:layer="layout" svg:width="3.5cm" svg:height="2cm" draw:transform="rotate (1.5707963267946) translate (6cm 17cm)">
          <text:p text:style-name="P1"><text:span text:style-name="T5">Bílá hmota</text:span></text:p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" draw:text-style-name="P7" xml:id="id13" draw:id="id13" draw:layer="layout" svg:width="2.606cm" svg:height="1.5cm" svg:x="6cm" svg:y="11.5cm">
          <text:p text:style-name="P1"><text:span text:style-name="T4">Míchač</text:span></text:p>
        </draw:rect>
        <draw:connector draw:style-name="gr12" draw:text-style-name="P1" draw:layer="layout" svg:x1="7.303cm" svg:y1="11.5cm" svg:x2="7.303cm" svg:y2="10cm" draw:start-shape="id13" draw:start-glue-point="0" draw:end-shape="id14" draw:end-glue-point="2" svg:d="m7303 11500v-1500">
          <text:p/>
        </draw:connector>
      </draw:page>
      <draw:page draw:name="page3" draw:style-name="dp1" draw:master-page-name="Default">
        <draw:rect draw:style-name="gr1" draw:text-style-name="P2" draw:layer="layout" svg:width="5.5cm" svg:height="1.5cm" svg:x="3.5cm" svg:y="7.5cm">
          <text:p text:style-name="P1"><text:span text:style-name="T1">Ohřev lisovaných ploch</text:span></text:p>
        </draw:rect>
        <draw:rect draw:style-name="gr1" draw:text-style-name="P2" draw:layer="layout" svg:width="5.5cm" svg:height="1.5cm" svg:x="3.5cm" svg:y="9.5cm">
          <text:p text:style-name="P1"><text:span text:style-name="T1">Lisování kelímku</text:span></text:p>
        </draw:rect>
        <draw:rect draw:style-name="gr1" draw:text-style-name="P2" draw:layer="layout" svg:width="5.5cm" svg:height="1.5cm" svg:x="3.5cm" svg:y="11.5cm">
          <text:p text:style-name="P1"><text:span text:style-name="T1">Umístění dekoru</text:span></text:p>
        </draw:rect>
        <draw:rect draw:style-name="gr1" draw:text-style-name="P2" draw:layer="layout" svg:width="5.5cm" svg:height="1.5cm" svg:x="3.5cm" svg:y="13.5cm">
          <text:p text:style-name="P1"><text:span text:style-name="T1">Plnění</text:span></text:p>
        </draw:rect>
        <draw:rect draw:style-name="gr1" draw:text-style-name="P2" draw:layer="layout" svg:width="5.5cm" svg:height="1.5cm" svg:x="3.5cm" svg:y="15.5cm">
          <text:p text:style-name="P1"><text:span text:style-name="T1">Přivaření vrchní folie</text:span></text:p>
          <text:p text:style-name="P1"><text:span text:style-name="T1">(víčka)</text:span></text:p>
        </draw:rect>
        <draw:rect draw:style-name="gr1" draw:text-style-name="P2" draw:layer="layout" svg:width="5.5cm" svg:height="1.5cm" svg:x="3.5cm" svg:y="17.5cm">
          <text:p text:style-name="P1"><text:span text:style-name="T1">Odstřižení kelímku</text:span></text:p>
        </draw:rect>
        <draw:rect draw:style-name="gr1" draw:text-style-name="P2" draw:layer="layout" svg:width="5.5cm" svg:height="1.5cm" svg:x="3.5cm" svg:y="19.5cm">
          <text:p text:style-name="P1"><text:span text:style-name="T1">Kartonování</text:span></text:p>
        </draw:rect>
        <draw:rect draw:style-name="gr1" draw:text-style-name="P2" draw:layer="layout" svg:width="5.5cm" svg:height="1.5cm" svg:x="3.5cm" svg:y="21.5cm">
          <text:p text:style-name="P1"><text:span text:style-name="T1">Akumulace</text:span></text:p>
        </draw:rect>
        <draw:rect draw:style-name="gr1" draw:text-style-name="P2" draw:layer="layout" svg:width="5.5cm" svg:height="1.5cm" svg:x="3.5cm" svg:y="23.5cm">
          <text:p text:style-name="P1"><text:span text:style-name="T1">Paletizace</text:span></text:p>
        </draw:rect>
        <draw:rect draw:style-name="gr1" draw:text-style-name="P2" draw:layer="layout" svg:width="3cm" svg:height="1.5cm" svg:x="10.5cm" svg:y="11cm">
          <text:p text:style-name="P1"><text:span text:style-name="T1">Ovocná </text:span></text:p>
          <text:p text:style-name="P1"><text:span text:style-name="T1">stanice 1</text:span></text:p>
        </draw:rect>
        <draw:rect draw:style-name="gr1" draw:text-style-name="P2" draw:layer="layout" svg:width="3cm" svg:height="1.5cm" svg:x="14.5cm" svg:y="11cm">
          <text:p text:style-name="P1"><text:span text:style-name="T1">Ovocná</text:span></text:p>
          <text:p text:style-name="P1"><text:span text:style-name="T1">Stanice 2</text:span></text:p>
        </draw:rect>
        <draw:rect draw:style-name="gr1" draw:text-style-name="P2" draw:layer="layout" svg:width="3cm" svg:height="1.5cm" svg:x="12.5cm" svg:y="13.5cm">
          <text:p text:style-name="P1"><text:span text:style-name="T1">Míchač</text:span></text:p>
        </draw:rect>
        <draw:custom-shape draw:style-name="gr9" draw:text-style-name="P6" draw:layer="layout" svg:width="2.634cm" svg:height="1.681cm" svg:x="15.5cm" svg:y="13.5cm">
          <text:p text:style-name="P1"><text:span text:style-name="T3">Bílá hmota</text:span></text:p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" draw:text-style-name="P2" draw:layer="layout" svg:width="3cm" svg:height="1.5cm" svg:x="12.5cm" svg:y="15.5cm">
          <text:p text:style-name="P1"><text:span text:style-name="T1">Sterilizace</text:span></text:p>
          <text:p text:style-name="P1"><text:span text:style-name="T1">UV zářením</text:span></text:p>
        </draw:rect>
        <draw:custom-shape draw:style-name="gr9" draw:text-style-name="P6" draw:layer="layout" svg:width="4.115cm" svg:height="1.557cm" draw:transform="rotate (-1.57079632679579) translate (7.034cm 3.323cm)">
          <text:p text:style-name="P1"><text:span text:style-name="T3">Folie (kelímková)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4" draw:layer="layout" svg:width="7.246cm" svg:height="2.257cm" svg:x="11.01cm" svg:y="22.698cm">
          <text:p/>
        </draw:rect>
        <draw:line draw:style-name="gr10" draw:text-style-name="P1" draw:layer="layout" svg:x1="11.762cm" svg:y1="23.37cm" svg:x2="13.688cm" svg:y2="23.369cm">
          <text:p/>
        </draw:line>
        <draw:custom-shape draw:style-name="gr11" draw:text-style-name="P6" draw:layer="layout" svg:width="1.946cm" svg:height="0.649cm" svg:x="11.597cm" svg:y="23.967cm">
          <text:p/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5" draw:layer="layout" svg:width="3.736cm" svg:height="0.649cm" svg:x="14.016cm" svg:y="22.999cm">
          <draw:text-box>
            <text:p><text:span text:style-name="T2">Směr pohybu produktu</text:span></text:p>
          </draw:text-box>
        </draw:frame>
        <draw:frame draw:style-name="gr5" draw:text-style-name="P5" draw:layer="layout" svg:width="1.51cm" svg:height="0.649cm" svg:x="14.083cm" svg:y="23.952cm">
          <draw:text-box>
            <text:p><text:span text:style-name="T2">Vstupy</text:span></text:p>
          </draw:text-box>
        </draw:frame>
        <draw:custom-shape draw:style-name="gr9" draw:text-style-name="P6" draw:layer="layout" svg:width="2.262cm" svg:height="1.55cm" draw:transform="rotate (-1.57079632679579) translate (12.674cm 8.693cm)">
          <text:p text:style-name="P1"><text:span text:style-name="T3">Ovoc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6" draw:layer="layout" svg:width="2.262cm" svg:height="1.55cm" draw:transform="rotate (-1.57079632679579) translate (16.739cm 8.693cm)">
          <text:p text:style-name="P1"><text:span text:style-name="T3">Ovoc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6" draw:layer="layout" svg:width="2.634cm" svg:height="1.681cm" svg:x="15.5cm" svg:y="15.373cm">
          <text:p text:style-name="P1"><text:span text:style-name="T3">Vrchní folie</text:span></text:p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6" draw:layer="layout" svg:width="2.634cm" svg:height="1.681cm" svg:x="9.047cm" svg:y="19.439cm">
          <text:p text:style-name="P1"><text:span text:style-name="T3">Kartony</text:span></text:p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" draw:text-style-name="P2" draw:layer="layout" svg:width="3cm" svg:height="1.5cm" svg:x="12.5cm" svg:y="13.5cm">
          <text:p text:style-name="P1"><text:span text:style-name="T1">Míchač</text:span></text:p>
        </draw:rect>
        <draw:g>
          <draw:line draw:style-name="gr13" draw:text-style-name="P1" draw:layer="layout" svg:x1="6.274cm" svg:y1="8.99cm" svg:x2="6.274cm" svg:y2="9.471cm">
            <text:p/>
          </draw:line>
          <draw:custom-shape draw:style-name="gr14" draw:text-style-name="P1" draw:layer="layout" svg:width="-0.17cm" svg:height="-0.155cm" svg:x="6.359cm" svg:y="9.4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274cm" svg:y1="10.991cm" svg:x2="6.274cm" svg:y2="11.472cm">
            <text:p/>
          </draw:line>
          <draw:custom-shape draw:style-name="gr14" draw:text-style-name="P1" draw:layer="layout" svg:width="-0.17cm" svg:height="-0.155cm" svg:x="6.359cm" svg:y="11.471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274cm" svg:y1="12.991cm" svg:x2="6.274cm" svg:y2="13.472cm">
            <text:p/>
          </draw:line>
          <draw:custom-shape draw:style-name="gr14" draw:text-style-name="P1" draw:layer="layout" svg:width="-0.17cm" svg:height="-0.155cm" svg:x="6.359cm" svg:y="13.471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274cm" svg:y1="14.992cm" svg:x2="6.274cm" svg:y2="15.473cm">
            <text:p/>
          </draw:line>
          <draw:custom-shape draw:style-name="gr14" draw:text-style-name="P1" draw:layer="layout" svg:width="-0.17cm" svg:height="-0.155cm" svg:x="6.359cm" svg:y="15.47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274cm" svg:y1="16.992cm" svg:x2="6.274cm" svg:y2="17.473cm">
            <text:p/>
          </draw:line>
          <draw:custom-shape draw:style-name="gr14" draw:text-style-name="P1" draw:layer="layout" svg:width="-0.17cm" svg:height="-0.155cm" svg:x="6.359cm" svg:y="17.47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274cm" svg:y1="18.992cm" svg:x2="6.274cm" svg:y2="19.473cm">
            <text:p/>
          </draw:line>
          <draw:custom-shape draw:style-name="gr14" draw:text-style-name="P1" draw:layer="layout" svg:width="-0.17cm" svg:height="-0.155cm" svg:x="6.359cm" svg:y="19.47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274cm" svg:y1="20.992cm" svg:x2="6.274cm" svg:y2="21.473cm">
            <text:p/>
          </draw:line>
          <draw:custom-shape draw:style-name="gr14" draw:text-style-name="P1" draw:layer="layout" svg:width="-0.17cm" svg:height="-0.155cm" svg:x="6.359cm" svg:y="21.47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274cm" svg:y1="22.992cm" svg:x2="6.274cm" svg:y2="23.473cm">
            <text:p/>
          </draw:line>
          <draw:custom-shape draw:style-name="gr14" draw:text-style-name="P1" draw:layer="layout" svg:width="-0.17cm" svg:height="-0.155cm" svg:x="6.359cm" svg:y="23.47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style-name="gr13" draw:text-style-name="P1" draw:layer="layout" svg:x1="12.964cm" svg:y1="12.514cm" svg:x2="12.968cm" svg:y2="13.447cm">
          <text:p/>
        </draw:line>
        <draw:custom-shape draw:style-name="gr14" draw:text-style-name="P1" draw:layer="layout" svg:width="-0.17cm" svg:height="-0.155cm" svg:x="13.053cm" svg:y="13.44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1" draw:layer="layout" svg:x1="14.79cm" svg:y1="12.541cm" svg:x2="14.794cm" svg:y2="13.474cm">
          <text:p/>
        </draw:line>
        <draw:custom-shape draw:style-name="gr14" draw:text-style-name="P1" draw:layer="layout" svg:width="-0.17cm" svg:height="-0.155cm" svg:x="14.879cm" svg:y="13.4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1" draw:layer="layout" svg:x1="12.486cm" svg:y1="14.263cm" svg:x2="9.01cm" svg:y2="14.264cm">
          <text:p/>
        </draw:line>
        <draw:custom-shape draw:style-name="gr14" draw:text-style-name="P1" draw:layer="layout" svg:width="0.17cm" svg:height="0.155cm" draw:transform="rotate (1.5707963267946) translate (9.011cm 14.34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1" draw:layer="layout" svg:x1="12.486cm" svg:y1="14.264cm" svg:x2="9.01cm" svg:y2="14.265cm">
          <text:p/>
        </draw:line>
        <draw:custom-shape draw:style-name="gr14" draw:text-style-name="P1" draw:layer="layout" svg:width="0.17cm" svg:height="0.155cm" draw:transform="rotate (1.5707963267946) translate (9.011cm 16.3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1" draw:layer="layout" svg:x1="12.486cm" svg:y1="16.245cm" svg:x2="9.01cm" svg:y2="16.246cm">
          <text:p/>
        </draw:line>
      </draw:page>
      <draw:page draw:name="page4" draw:style-name="dp1" draw:master-page-name="Default">
        <draw:rect draw:style-name="gr1" draw:text-style-name="P2" xml:id="id18" draw:id="id18" draw:layer="layout" svg:width="4cm" svg:height="1.5cm" svg:x="15cm" svg:y="2cm">
          <text:p text:style-name="P1"><text:span text:style-name="T1">PLC </text:span></text:p>
          <text:p text:style-name="P1"><text:span text:style-name="T1">A.R.C.I.L. 5</text:span></text:p>
        </draw:rect>
        <draw:rect draw:style-name="gr1" draw:text-style-name="P2" xml:id="id17" draw:id="id17" draw:layer="layout" svg:width="4cm" svg:height="1.5cm" svg:x="2cm" svg:y="2cm">
          <text:p text:style-name="P1"><text:span text:style-name="T1">PLC </text:span></text:p>
          <text:p text:style-name="P1"><text:span text:style-name="T1">A.R.C.I.L. 4</text:span></text:p>
        </draw:rect>
        <draw:rect draw:style-name="gr1" draw:text-style-name="P2" xml:id="id16" draw:id="id16" draw:layer="layout" svg:width="6cm" svg:height="1.5cm" svg:x="6.5cm" svg:y="5cm">
          <text:p text:style-name="P1"><text:span text:style-name="T1">PLC API3</text:span></text:p>
          <text:p text:style-name="P1"><text:span text:style-name="T1">(Rozhraní strojů ↔ technologie)</text:span></text:p>
        </draw:rect>
        <draw:rect draw:style-name="gr1" draw:text-style-name="P2" xml:id="id21" draw:id="id21" draw:layer="layout" svg:width="5cm" svg:height="1.5cm" svg:x="3.5cm" svg:y="10cm">
          <text:p text:style-name="P1"><text:span text:style-name="T1">PLC API4</text:span></text:p>
          <text:p text:style-name="P1"><text:span text:style-name="T1">(technologie APV3)</text:span></text:p>
        </draw:rect>
        <draw:custom-shape draw:style-name="gr15" draw:text-style-name="P9" draw:layer="layout" svg:width="1.5cm" svg:height="3.5cm" svg:x="7cm" svg:y="6.5cm">
          <text:p text:style-name="P1"><text:span text:style-name="T6">Modbus</text:span></text:p>
          <text:p text:style-name="P1"><text:span text:style-name="T6">/</text:span></text:p>
          <text:p text:style-name="P1"><text:span text:style-name="T6">ethernet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" draw:text-style-name="P2" xml:id="id15" draw:id="id15" draw:layer="layout" svg:width="3cm" svg:height="1.5cm" svg:x="15.5cm" svg:y="5cm">
          <text:p text:style-name="P1"><text:span text:style-name="T1">FIPIO</text:span></text:p>
          <text:p text:style-name="P1"><text:span text:style-name="T1">Distribuované</text:span></text:p>
          <text:p text:style-name="P1"><text:span text:style-name="T1">I/O</text:span></text:p>
        </draw:rect>
        <draw:connector draw:style-name="gr16" draw:text-style-name="P9" draw:layer="layout" draw:type="lines" svg:x1="15.5cm" svg:y1="5.75cm" svg:x2="12.5cm" svg:y2="5.75cm" draw:start-shape="id15" draw:start-glue-point="3" draw:end-shape="id16" draw:end-glue-point="1" svg:d="m15500 5750h-501-1998-501">
          <text:p text:style-name="P1"><text:span text:style-name="T6">FIPIO BUS</text:span></text:p>
        </draw:connector>
        <draw:connector draw:style-name="gr17" draw:text-style-name="P9" draw:layer="layout" svg:x1="4cm" svg:y1="3.5cm" svg:x2="6.5cm" svg:y2="5.75cm" draw:start-shape="id17" draw:start-glue-point="2" draw:end-shape="id16" draw:end-glue-point="3" svg:d="m4000 3500v2250h2500">
          <text:p/>
        </draw:connector>
        <draw:rect draw:style-name="gr1" draw:text-style-name="P2" xml:id="id22" draw:id="id22" draw:layer="layout" svg:width="5cm" svg:height="1.5cm" svg:x="13cm" svg:y="10cm">
          <text:p text:style-name="P1"><text:span text:style-name="T1">PLC technologie APV4</text:span></text:p>
        </draw:rect>
        <draw:rect draw:style-name="gr1" draw:text-style-name="P2" xml:id="id19" draw:id="id19" draw:layer="layout" svg:width="6.5cm" svg:height="1.5cm" svg:x="7.5cm" svg:y="15.5cm">
          <text:p text:style-name="P1"><text:span text:style-name="T1">PLC technologie APV12</text:span></text:p>
        </draw:rect>
        <draw:rect draw:style-name="gr1" draw:text-style-name="P2" xml:id="id20" draw:id="id20" draw:layer="layout" svg:width="4.5cm" svg:height="1.5cm" svg:x="8.5cm" svg:y="13cm">
          <text:p text:style-name="P1"><text:span text:style-name="T1">Převodník ANYGATE </text:span></text:p>
          <text:p text:style-name="P1"><text:span text:style-name="T1">profibus / modbus)</text:span></text:p>
        </draw:rect>
        <draw:custom-shape draw:style-name="gr18" draw:text-style-name="P9" draw:layer="layout" svg:width="1.5cm" svg:height="6.5cm" svg:x="10cm" svg:y="6.5cm">
          <text:p text:style-name="P1"><text:span text:style-name="T6">Modbus</text:span></text:p>
          <text:p text:style-name="P1"><text:span text:style-name="T6">/</text:span></text:p>
          <text:p text:style-name="P1"><text:span text:style-name="T6">ethernet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text-style-name="P9" draw:layer="layout" svg:width="2.119cm" svg:height="0.887cm" svg:x="4cm" svg:y="4.613cm">
          <draw:text-box>
            <text:p text:style-name="P1"><text:span text:style-name="T6">UNITELWAY</text:span></text:p>
            <text:p text:style-name="P1"><text:span text:style-name="T6">BUS</text:span></text:p>
          </draw:text-box>
        </draw:frame>
        <draw:connector draw:style-name="gr19" draw:text-style-name="P9" draw:layer="layout" draw:type="line" svg:x1="17cm" svg:y1="5cm" svg:x2="17cm" svg:y2="3.5cm" draw:start-shape="id15" draw:start-glue-point="0" draw:end-shape="id18" draw:end-glue-point="2" svg:d="m17000 5000v-1500">
          <text:p text:style-name="P1"><text:span text:style-name="T6">Digital bit I/O</text:span></text:p>
        </draw:connector>
        <draw:connector draw:style-name="gr20" draw:text-style-name="P9" draw:layer="layout" draw:type="line" svg:x1="10.75cm" svg:y1="15.5cm" svg:x2="10.75cm" svg:y2="14.5cm" draw:start-shape="id19" draw:start-glue-point="0" draw:end-shape="id20" draw:end-glue-point="2" svg:d="m10750 15500v-1000">
          <text:p text:style-name="P1"><text:span text:style-name="T6">PROFIBUS</text:span></text:p>
        </draw:connector>
        <draw:connector draw:style-name="gr21" draw:text-style-name="P9" draw:layer="layout" draw:type="line" svg:x1="8.5cm" svg:y1="10.75cm" svg:x2="13cm" svg:y2="10.75cm" draw:start-shape="id21" draw:start-glue-point="1" draw:end-shape="id22" draw:end-glue-point="3" svg:d="m8500 10750h4500">
          <text:p text:style-name="P1"><text:span text:style-name="T6">MODBUS / ETHERNET</text:span></text:p>
        </draw:connector>
      </draw:page>
      <draw:page draw:name="page5" draw:style-name="dp1" draw:master-page-name="Default">
        <draw:rect draw:style-name="gr1" draw:text-style-name="P7" draw:layer="layout" svg:width="3.457cm" svg:height="1.5cm" svg:x="4.269cm" svg:y="12.904cm">
          <text:p text:style-name="P1"><text:span text:style-name="T4">Plnící </text:span></text:p>
          <text:p text:style-name="P1"><text:span text:style-name="T4">hlavice</text:span></text:p>
        </draw:rect>
        <draw:rect draw:style-name="gr1" draw:text-style-name="P7" draw:layer="layout" svg:width="3.477cm" svg:height="1.5cm" svg:x="4.249cm" svg:y="14.856cm">
          <text:p text:style-name="P1"><text:span text:style-name="T4">Stanice</text:span></text:p>
          <text:p text:style-name="P1"><text:span text:style-name="T4">víček</text:span></text:p>
        </draw:rect>
        <draw:rect draw:style-name="gr1" draw:text-style-name="P7" draw:layer="layout" svg:width="3.464cm" svg:height="1.5cm" svg:x="4.262cm" svg:y="10.862cm">
          <text:p text:style-name="P1"><text:span text:style-name="T4">Sterilace</text:span></text:p>
          <text:p text:style-name="P1"><text:span text:style-name="T4">peroxidem</text:span></text:p>
        </draw:rect>
        <draw:rect draw:style-name="gr1" draw:text-style-name="P7" draw:layer="layout" svg:width="3.495cm" svg:height="1.5cm" svg:x="4.257cm" svg:y="8.878cm">
          <text:p text:style-name="P1"><text:span text:style-name="T4">Vloženílahviček </text:span></text:p>
          <text:p text:style-name="P1"><text:span text:style-name="T4">do kazety</text:span></text:p>
        </draw:rect>
        <draw:rect draw:style-name="gr1" draw:text-style-name="P7" draw:layer="layout" svg:width="3.532cm" svg:height="1.5cm" svg:x="4.247cm" svg:y="6.908cm">
          <text:p text:style-name="P1"><text:span text:style-name="T4">Zásobník </text:span></text:p>
          <text:p text:style-name="P1"><text:span text:style-name="T4">podavače </text:span></text:p>
          <text:p text:style-name="P1"><text:span text:style-name="T4">lahviček</text:span></text:p>
        </draw:rect>
        <draw:rect draw:style-name="gr1" draw:text-style-name="P7" draw:layer="layout" svg:width="3.435cm" svg:height="1.5cm" svg:x="4.291cm" svg:y="18.866cm">
          <text:p text:style-name="P1"><text:span text:style-name="T4">Dopravník </text:span></text:p>
          <text:p text:style-name="P1"><text:span text:style-name="T4">podavače </text:span></text:p>
          <text:p text:style-name="P1"><text:span text:style-name="T4">lahviček</text:span></text:p>
        </draw:rect>
        <draw:rect draw:style-name="gr1" draw:text-style-name="P7" draw:layer="layout" svg:width="3.5cm" svg:height="1.5cm" svg:x="4.27cm" svg:y="4.857cm">
          <text:p text:style-name="P1"><text:span text:style-name="T4">Vstupní násypka</text:span></text:p>
          <text:p text:style-name="P1"><text:span text:style-name="T4">prázdných lahviček</text:span></text:p>
        </draw:rect>
        <draw:rect draw:style-name="gr1" draw:text-style-name="P7" draw:layer="layout" svg:width="3.415cm" svg:height="1.5cm" svg:x="4.284cm" svg:y="16.861cm">
          <text:p text:style-name="P1"><text:span text:style-name="T4">Svařovací</text:span></text:p>
          <text:p text:style-name="P1"><text:span text:style-name="T4">hlavice</text:span></text:p>
        </draw:rect>
        <draw:rect draw:style-name="gr1" draw:text-style-name="P7" draw:layer="layout" svg:width="3.459cm" svg:height="1.5cm" svg:x="4.293cm" svg:y="20.828cm">
          <text:p text:style-name="P1"><text:span text:style-name="T4">Výstup na </text:span></text:p>
          <text:p text:style-name="P1"><text:span text:style-name="T4">dopravník</text:span></text:p>
        </draw:rect>
        <draw:rect draw:style-name="gr1" draw:text-style-name="P7" draw:layer="layout" svg:width="2.5cm" svg:height="1.5cm" svg:x="11.288cm" svg:y="12.962cm">
          <text:p text:style-name="P1"><text:span text:style-name="T4">Ovocná </text:span></text:p>
          <text:p text:style-name="P1"><text:span text:style-name="T4">pumpa</text:span></text:p>
        </draw:rect>
        <draw:rect draw:style-name="gr1" draw:text-style-name="P7" draw:layer="layout" svg:width="2.606cm" svg:height="1.5cm" svg:x="8.196cm" svg:y="12.909cm">
          <text:p text:style-name="P1"><text:span text:style-name="T4">Míchač</text:span></text:p>
        </draw:rect>
        <draw:custom-shape draw:style-name="gr9" draw:text-style-name="P6" draw:layer="layout" svg:width="2.262cm" svg:height="1.55cm" draw:transform="rotate (-1.57079632679579) translate (6.794cm 2.589cm)">
          <text:p text:style-name="P1"><text:span text:style-name="T3">Lahvičky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line draw:style-name="gr13" draw:text-style-name="P1" draw:layer="layout" svg:x1="6.04cm" svg:y1="6.374cm" svg:x2="6.04cm" svg:y2="6.855cm">
            <text:p/>
          </draw:line>
          <draw:custom-shape draw:style-name="gr14" draw:text-style-name="P1" draw:layer="layout" svg:width="-0.17cm" svg:height="-0.155cm" svg:x="6.125cm" svg:y="6.85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04cm" svg:y1="8.375cm" svg:x2="6.04cm" svg:y2="8.856cm">
            <text:p/>
          </draw:line>
          <draw:custom-shape draw:style-name="gr14" draw:text-style-name="P1" draw:layer="layout" svg:width="-0.17cm" svg:height="-0.155cm" svg:x="6.125cm" svg:y="8.85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04cm" svg:y1="10.375cm" svg:x2="6.04cm" svg:y2="10.856cm">
            <text:p/>
          </draw:line>
          <draw:custom-shape draw:style-name="gr14" draw:text-style-name="P1" draw:layer="layout" svg:width="-0.17cm" svg:height="-0.155cm" svg:x="6.125cm" svg:y="10.85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04cm" svg:y1="12.376cm" svg:x2="6.04cm" svg:y2="12.857cm">
            <text:p/>
          </draw:line>
          <draw:custom-shape draw:style-name="gr14" draw:text-style-name="P1" draw:layer="layout" svg:width="-0.17cm" svg:height="-0.155cm" svg:x="6.125cm" svg:y="12.856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04cm" svg:y1="14.376cm" svg:x2="6.04cm" svg:y2="14.857cm">
            <text:p/>
          </draw:line>
          <draw:custom-shape draw:style-name="gr14" draw:text-style-name="P1" draw:layer="layout" svg:width="-0.17cm" svg:height="-0.155cm" svg:x="6.125cm" svg:y="14.856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8.208cm" svg:y1="13.634cm" svg:x2="7.727cm" svg:y2="13.634cm">
            <text:p/>
          </draw:line>
          <draw:custom-shape draw:style-name="gr14" draw:text-style-name="P1" draw:layer="layout" svg:width="0.17cm" svg:height="0.155cm" draw:transform="rotate (1.5707963267946) translate (7.728cm 13.719cm)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11.297cm" svg:y1="13.634cm" svg:x2="10.816cm" svg:y2="13.634cm">
            <text:p/>
          </draw:line>
          <draw:custom-shape draw:style-name="gr14" draw:text-style-name="P1" draw:layer="layout" svg:width="0.17cm" svg:height="0.155cm" draw:transform="rotate (1.5707963267946) translate (10.817cm 13.719cm)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04cm" svg:y1="16.377cm" svg:x2="6.04cm" svg:y2="16.858cm">
            <text:p/>
          </draw:line>
          <draw:custom-shape draw:style-name="gr14" draw:text-style-name="P1" draw:layer="layout" svg:width="-0.17cm" svg:height="-0.155cm" svg:x="6.125cm" svg:y="16.857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017cm" svg:y1="18.357cm" svg:x2="6.017cm" svg:y2="18.838cm">
            <text:p/>
          </draw:line>
          <draw:custom-shape draw:style-name="gr14" draw:text-style-name="P1" draw:layer="layout" svg:width="-0.17cm" svg:height="-0.155cm" svg:x="6.102cm" svg:y="18.837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017cm" svg:y1="20.358cm" svg:x2="6.017cm" svg:y2="20.839cm">
            <text:p/>
          </draw:line>
          <draw:custom-shape draw:style-name="gr14" draw:text-style-name="P1" draw:layer="layout" svg:width="-0.17cm" svg:height="-0.155cm" svg:x="6.102cm" svg:y="20.838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9" draw:text-style-name="P6" draw:layer="layout" svg:width="2.262cm" svg:height="1.55cm" draw:transform="rotate (-1.57079632679579) translate (10.366cm 10.595cm)">
          <text:p text:style-name="P1"><text:span text:style-name="T3">Bíla hmota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6" draw:layer="layout" svg:width="2.262cm" svg:height="1.55cm" draw:transform="rotate (-1.57079632679579) translate (13.383cm 10.648cm)">
          <text:p text:style-name="P1"><text:span text:style-name="T3">Ovoc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4" draw:layer="layout" svg:width="7.246cm" svg:height="2.257cm" svg:x="8.893cm" svg:y="20.053cm">
          <text:p/>
        </draw:rect>
        <draw:line draw:style-name="gr10" draw:text-style-name="P1" draw:layer="layout" svg:x1="9.645cm" svg:y1="20.725cm" svg:x2="11.571cm" svg:y2="20.724cm">
          <text:p/>
        </draw:line>
        <draw:custom-shape draw:style-name="gr11" draw:text-style-name="P6" draw:layer="layout" svg:width="1.946cm" svg:height="0.649cm" svg:x="9.48cm" svg:y="21.322cm">
          <text:p/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5" draw:layer="layout" svg:width="3.736cm" svg:height="0.649cm" svg:x="11.899cm" svg:y="20.354cm">
          <draw:text-box>
            <text:p><text:span text:style-name="T2">Směr pohybu produktu</text:span></text:p>
          </draw:text-box>
        </draw:frame>
        <draw:frame draw:style-name="gr5" draw:text-style-name="P5" draw:layer="layout" svg:width="1.51cm" svg:height="0.649cm" svg:x="11.966cm" svg:y="21.307cm">
          <draw:text-box>
            <text:p><text:span text:style-name="T2">Vstupy</text:span></text:p>
          </draw:text-box>
        </draw:frame>
      </draw:page>
      <draw:page draw:name="page6" draw:style-name="dp1" draw:master-page-name="Default">
        <draw:rect draw:style-name="gr1" draw:text-style-name="P2" draw:layer="layout" svg:width="10.5cm" svg:height="1.5cm" svg:x="4cm" svg:y="6cm">
          <text:p text:style-name="P1"><text:span text:style-name="T1">PLC API3</text:span></text:p>
          <text:p text:style-name="P1"><text:span text:style-name="T1">(Rozhraní strojů ↔ technologie)</text:span></text:p>
        </draw:rect>
        <draw:rect draw:style-name="gr1" draw:text-style-name="P2" draw:layer="layout" svg:width="7.5cm" svg:height="1.5cm" svg:x="1.5cm" svg:y="10.5cm">
          <text:p text:style-name="P1"><text:span text:style-name="T1">PLC API4</text:span></text:p>
          <text:p text:style-name="P1"><text:span text:style-name="T1">(technologie - Proces 4)</text:span></text:p>
        </draw:rect>
        <draw:rect draw:style-name="gr1" draw:text-style-name="P2" draw:layer="layout" svg:width="7cm" svg:height="1.5cm" svg:x="5.5cm" svg:y="1cm">
          <text:p text:style-name="P1"><text:span text:style-name="T1">Hlavní PLC</text:span><text:span text:style-name="T1"><text:line-break/></text:span><text:span text:style-name="T1">Balicí linka V</text:span></text:p>
        </draw:rect>
        <draw:rect draw:style-name="gr1" draw:text-style-name="P2" draw:layer="layout" svg:width="7.5cm" svg:height="1.5cm" svg:x="9.5cm" svg:y="15.5cm">
          <text:p text:style-name="P1"><text:span text:style-name="T1">PLC </text:span></text:p>
          <text:p text:style-name="P1"><text:span text:style-name="T1">Technologie - Proces12</text:span></text:p>
        </draw:rect>
        <draw:rect draw:style-name="gr1" draw:text-style-name="P2" draw:layer="layout" svg:width="7.5cm" svg:height="1.5cm" svg:x="9.5cm" svg:y="10.5cm">
          <text:p text:style-name="P1"><text:span text:style-name="T1">Gateway </text:span></text:p>
          <text:p text:style-name="P1"><text:span text:style-name="T1">Profibus / Modbus</text:span></text:p>
        </draw:rect>
        <draw:custom-shape draw:style-name="gr15" draw:text-style-name="P9" draw:layer="layout" svg:width="3cm" svg:height="3.5cm" svg:x="7.5cm" svg:y="2.5cm">
          <text:p text:style-name="P1"><text:span text:style-name="T6">Modbus</text:span></text:p>
          <text:p text:style-name="P1"><text:span text:style-name="T6">/</text:span></text:p>
          <text:p text:style-name="P1"><text:span text:style-name="T6">Ethernet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9" draw:layer="layout" svg:width="3cm" svg:height="3cm" svg:x="4cm" svg:y="7.5cm">
          <text:p text:style-name="P1"><text:span text:style-name="T6">Modbus</text:span></text:p>
          <text:p text:style-name="P1"><text:span text:style-name="T6">/</text:span></text:p>
          <text:p text:style-name="P1"><text:span text:style-name="T6">Ethernet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9" draw:layer="layout" svg:width="3cm" svg:height="3cm" svg:x="11cm" svg:y="7.5cm">
          <text:p text:style-name="P1"><text:span text:style-name="T6">Modbus</text:span></text:p>
          <text:p text:style-name="P1"><text:span text:style-name="T6">/</text:span></text:p>
          <text:p text:style-name="P1"><text:span text:style-name="T6">Ethernet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9" draw:layer="layout" svg:width="3cm" svg:height="3.5cm" svg:x="12cm" svg:y="12cm">
          <text:p text:style-name="P1"><text:span text:style-name="T6">Profibus</text:span></text:p>
          <text:p text:style-name="P1"><text:span text:style-name="T6">/</text:span></text:p>
          <text:p text:style-name="P1"><text:span text:style-name="T6">RS 485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  <draw:page draw:name="page7" draw:style-name="dp1" draw:master-page-name="Default">
        <draw:rect draw:style-name="gr1" draw:text-style-name="P2" draw:layer="layout" svg:width="7cm" svg:height="1.5cm" svg:x="7.06cm" svg:y="4.314cm">
          <text:p text:style-name="P1"><text:span text:style-name="T1">PLC Balicí linka I</text:span></text:p>
          <text:p text:style-name="P1"><text:span text:style-name="T1">(Siemens S5)</text:span></text:p>
        </draw:rect>
        <draw:custom-shape draw:style-name="gr15" draw:text-style-name="P9" draw:layer="layout" svg:width="3cm" svg:height="3cm" svg:x="9.125cm" svg:y="10.842cm">
          <text:p text:style-name="P1"><text:span text:style-name="T6">Profinet</text:span></text:p>
          <text:p text:style-name="P1"><text:span text:style-name="T6">/</text:span></text:p>
          <text:p text:style-name="P1"><text:span text:style-name="T6">Ethernet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" draw:text-style-name="P2" draw:layer="layout" svg:width="7cm" svg:height="1.5cm" svg:x="7.06cm" svg:y="9.187cm">
          <text:p text:style-name="P1"><text:span text:style-name="T1">distribuované I/O - Procesu 12</text:span></text:p>
          <text:p text:style-name="P1"><text:span text:style-name="T1">(Siemens ET200)</text:span></text:p>
        </draw:rect>
        <draw:line draw:style-name="gr2" draw:text-style-name="P1" draw:layer="layout" svg:x1="8.16cm" svg:y1="5.849cm" svg:x2="8.16cm" svg:y2="9.163cm">
          <text:p/>
        </draw:line>
        <draw:line draw:style-name="gr2" draw:text-style-name="P1" draw:layer="layout" svg:x1="9.609cm" svg:y1="5.849cm" svg:x2="9.609cm" svg:y2="9.163cm">
          <text:p/>
        </draw:line>
        <draw:line draw:style-name="gr2" draw:text-style-name="P1" draw:layer="layout" svg:x1="12.477cm" svg:y1="9.135cm" svg:x2="12.477cm" svg:y2="5.849cm">
          <text:p/>
        </draw:line>
        <draw:rect draw:style-name="gr1" draw:text-style-name="P2" draw:layer="layout" svg:width="7cm" svg:height="1.5cm" svg:x="7.06cm" svg:y="13.894cm">
          <text:p text:style-name="P1"><text:span text:style-name="T1">PLC Procesu 12</text:span></text:p>
          <text:p text:style-name="P1"><text:span text:style-name="T1">(Siemens S7-400)</text:span></text:p>
        </draw:rect>
        <draw:rect draw:style-name="gr1" draw:text-style-name="P2" draw:layer="layout" svg:width="7cm" svg:height="1.5cm" svg:x="18.451cm" svg:y="4.314cm">
          <text:p text:style-name="P1"><text:span text:style-name="T1">PLC Balicí linka II</text:span></text:p>
          <text:p text:style-name="P1"><text:span text:style-name="T1">(Siemens S5)</text:span></text:p>
        </draw:rect>
        <draw:custom-shape draw:style-name="gr15" draw:text-style-name="P9" draw:layer="layout" svg:width="3cm" svg:height="3cm" svg:x="20.516cm" svg:y="10.842cm">
          <text:p text:style-name="P1"><text:span text:style-name="T6">FIPIO</text:span></text:p>
          <text:p text:style-name="P1"><text:span text:style-name="T6">/</text:span></text:p>
          <text:p text:style-name="P1"><text:span text:style-name="T6">RS485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" draw:text-style-name="P2" draw:layer="layout" svg:width="7cm" svg:height="1.5cm" svg:x="18.451cm" svg:y="9.187cm">
          <text:p text:style-name="P1"><text:span text:style-name="T1">distribuované I/O – Procesu 3</text:span></text:p>
          <text:p text:style-name="P1"><text:span text:style-name="T1">(Schneider Electric FIPIO modul)</text:span></text:p>
        </draw:rect>
        <draw:line draw:style-name="gr2" draw:text-style-name="P1" draw:layer="layout" svg:x1="19.551cm" svg:y1="5.849cm" svg:x2="19.551cm" svg:y2="9.163cm">
          <text:p/>
        </draw:line>
        <draw:line draw:style-name="gr2" draw:text-style-name="P1" draw:layer="layout" svg:x1="21cm" svg:y1="5.849cm" svg:x2="21cm" svg:y2="9.163cm">
          <text:p/>
        </draw:line>
        <draw:line draw:style-name="gr2" draw:text-style-name="P1" draw:layer="layout" svg:x1="23.868cm" svg:y1="9.135cm" svg:x2="23.868cm" svg:y2="5.849cm">
          <text:p/>
        </draw:line>
        <draw:rect draw:style-name="gr1" draw:text-style-name="P2" draw:layer="layout" svg:width="7cm" svg:height="1.5cm" svg:x="18.451cm" svg:y="13.894cm">
          <text:p text:style-name="P1"><text:span text:style-name="T1">PLC Proces 3 - API4</text:span></text:p>
          <text:p text:style-name="P1"><text:span text:style-name="T1">(Schneider Electric Premuim )</text:span></text:p>
        </draw:rect>
      </draw:page>
      <draw:page draw:name="page8" draw:style-name="dp1" draw:master-page-name="Default">
        <draw:rect draw:style-name="gr22" draw:text-style-name="P1" draw:layer="layout" svg:width="1.5cm" svg:height="4cm" svg:x="7cm" svg:y="3cm">
          <text:p/>
        </draw:rect>
        <draw:rect draw:style-name="gr23" draw:text-style-name="P1" draw:layer="layout" svg:width="1.5cm" svg:height="11cm" svg:x="16cm" svg:y="3cm">
          <text:p/>
        </draw:rect>
        <draw:rect draw:style-name="gr22" draw:text-style-name="P1" draw:layer="layout" svg:width="4cm" svg:height="1.5cm" svg:x="23cm" svg:y="3.5cm">
          <text:p/>
        </draw:rect>
        <draw:rect draw:style-name="gr24" draw:text-style-name="P1" draw:layer="layout" svg:width="0.5cm" svg:height="4cm" svg:x="27cm" svg:y="4cm">
          <text:p/>
        </draw:rect>
        <draw:rect draw:style-name="gr24" draw:text-style-name="P1" draw:layer="layout" svg:width="3cm" svg:height="0.5cm" svg:x="24.5cm" svg:y="7.5cm">
          <text:p/>
        </draw:rect>
        <draw:rect draw:style-name="gr24" draw:text-style-name="P1" draw:layer="layout" svg:width="0.5cm" svg:height="10.5cm" svg:x="24.5cm" svg:y="7.5cm">
          <text:p/>
        </draw:rect>
        <draw:rect draw:style-name="gr23" draw:text-style-name="P1" draw:layer="layout" svg:width="1.5cm" svg:height="3.5cm" svg:x="24cm" svg:y="14cm">
          <text:p/>
        </draw:rect>
        <draw:rect draw:style-name="gr23" draw:text-style-name="P1" draw:layer="layout" svg:width="1.5cm" svg:height="2cm" svg:x="24cm" svg:y="8cm">
          <text:p/>
        </draw:rect>
        <draw:rect draw:style-name="gr23" draw:text-style-name="P1" draw:layer="layout" svg:width="1.5cm" svg:height="2cm" svg:x="24cm" svg:y="11cm">
          <text:p/>
        </draw:rect>
        <draw:rect draw:style-name="gr23" draw:text-style-name="P1" draw:layer="layout" svg:width="1cm" svg:height="1.5cm" svg:x="22cm" svg:y="3.5cm">
          <text:p/>
        </draw:rect>
        <draw:rect draw:style-name="gr23" draw:text-style-name="P1" draw:layer="layout" svg:width="0.5cm" svg:height="1cm" svg:x="26.5cm" svg:y="5.5cm">
          <text:p/>
        </draw:rect>
        <draw:circle draw:style-name="gr25" draw:text-style-name="P1" draw:layer="layout" svg:width="1cm" svg:height="1cm" svg:x="22.5cm" svg:y="2.5cm">
          <text:p/>
        </draw:circle>
        <draw:circle draw:style-name="gr25" draw:text-style-name="P1" draw:layer="layout" svg:width="1cm" svg:height="1cm" svg:x="21cm" svg:y="2.5cm">
          <text:p/>
        </draw:circle>
        <draw:rect draw:style-name="gr23" draw:text-style-name="P1" draw:layer="layout" svg:width="2.5cm" svg:height="1cm" svg:x="24cm" svg:y="2.5cm">
          <text:p/>
        </draw:rect>
        <draw:circle draw:style-name="gr25" draw:text-style-name="P1" draw:layer="layout" svg:width="1cm" svg:height="1cm" svg:x="17.5cm" svg:y="3.5cm">
          <text:p/>
        </draw:circle>
        <draw:circle draw:style-name="gr25" draw:text-style-name="P1" draw:layer="layout" svg:width="1cm" svg:height="1cm" svg:x="17.5cm" svg:y="2cm">
          <text:p/>
        </draw:circle>
        <draw:rect draw:style-name="gr23" draw:text-style-name="P1" draw:layer="layout" svg:width="1.5cm" svg:height="2cm" svg:x="17.5cm" svg:y="6.5cm">
          <text:p/>
        </draw:rect>
        <draw:rect draw:style-name="gr22" draw:text-style-name="P1" draw:layer="layout" svg:width="1.5cm" svg:height="2cm" svg:x="16cm" svg:y="5cm">
          <text:p/>
        </draw:rect>
        <draw:rect draw:style-name="gr24" draw:text-style-name="P1" draw:layer="layout" svg:width="2.5cm" svg:height="0.5cm" svg:x="22.5cm" svg:y="18cm">
          <text:p/>
        </draw:rect>
        <draw:rect draw:style-name="gr24" draw:text-style-name="P1" draw:layer="layout" svg:width="0.5cm" svg:height="6cm" svg:x="22.5cm" svg:y="12.5cm">
          <text:p/>
        </draw:rect>
        <draw:rect draw:style-name="gr24" draw:text-style-name="P1" draw:layer="layout" svg:width="0.5cm" svg:height="3.5cm" svg:x="21cm" svg:y="12.5cm">
          <text:p/>
        </draw:rect>
        <draw:rect draw:style-name="gr23" draw:text-style-name="P1" draw:layer="layout" svg:width="1.5cm" svg:height="3.5cm" svg:x="20.5cm" svg:y="15.5cm">
          <text:p/>
        </draw:rect>
        <draw:rect draw:style-name="gr24" draw:text-style-name="P1" draw:layer="layout" svg:width="2cm" svg:height="0.5cm" svg:x="21cm" svg:y="12.5cm">
          <text:p/>
        </draw:rect>
        <draw:rect draw:style-name="gr23" draw:text-style-name="P1" draw:layer="layout" svg:width="3cm" svg:height="2.5cm" svg:x="15.5cm" svg:y="13.5cm">
          <text:p/>
        </draw:rect>
        <draw:rect draw:style-name="gr24" draw:text-style-name="P1" draw:layer="layout" svg:width="0.5cm" svg:height="6cm" svg:x="19cm" svg:y="13cm">
          <text:p/>
        </draw:rect>
        <draw:rect draw:style-name="gr24" draw:text-style-name="P1" draw:layer="layout" svg:width="0.5cm" svg:height="1cm" svg:x="18cm" svg:y="12.5cm">
          <text:p/>
        </draw:rect>
        <draw:rect draw:style-name="gr24" draw:text-style-name="P1" draw:layer="layout" svg:width="1.5cm" svg:height="0.5cm" svg:x="18cm" svg:y="12.5cm">
          <text:p/>
        </draw:rect>
        <draw:rect draw:style-name="gr23" draw:text-style-name="P1" draw:layer="layout" svg:width="1.5cm" svg:height="1.5cm" svg:x="18.5cm" svg:y="17.5cm">
          <text:p/>
        </draw:rect>
        <draw:rect draw:style-name="gr23" draw:text-style-name="P1" draw:layer="layout" svg:width="1.5cm" svg:height="11cm" svg:x="10.5cm" svg:y="3cm">
          <text:p/>
        </draw:rect>
        <draw:circle draw:style-name="gr25" draw:text-style-name="P1" draw:layer="layout" svg:width="1cm" svg:height="1cm" svg:x="12cm" svg:y="3.5cm">
          <text:p/>
        </draw:circle>
        <draw:circle draw:style-name="gr25" draw:text-style-name="P1" draw:layer="layout" svg:width="1cm" svg:height="1cm" svg:x="12cm" svg:y="2cm">
          <text:p/>
        </draw:circle>
        <draw:rect draw:style-name="gr23" draw:text-style-name="P1" draw:layer="layout" svg:width="1.5cm" svg:height="2cm" svg:x="12cm" svg:y="6.5cm">
          <text:p/>
        </draw:rect>
        <draw:rect draw:style-name="gr22" draw:text-style-name="P1" draw:layer="layout" svg:width="1.5cm" svg:height="2cm" svg:x="10.5cm" svg:y="5cm">
          <text:p/>
        </draw:rect>
        <draw:rect draw:style-name="gr24" draw:text-style-name="P1" draw:layer="layout" svg:width="0.5cm" svg:height="1.5cm" svg:x="11cm" svg:y="16cm">
          <text:p/>
        </draw:rect>
        <draw:rect draw:style-name="gr23" draw:text-style-name="P1" draw:layer="layout" svg:width="2.5cm" svg:height="2cm" svg:x="10.5cm" svg:y="14cm">
          <text:p/>
        </draw:rect>
        <draw:rect draw:style-name="gr24" draw:text-style-name="P1" draw:layer="layout" svg:width="0.5cm" svg:height="6cm" svg:x="13.5cm" svg:y="13cm">
          <text:p/>
        </draw:rect>
        <draw:rect draw:style-name="gr24" draw:text-style-name="P1" draw:layer="layout" svg:width="0.5cm" svg:height="1.5cm" svg:x="12.5cm" svg:y="12.5cm">
          <text:p/>
        </draw:rect>
        <draw:rect draw:style-name="gr24" draw:text-style-name="P1" draw:layer="layout" svg:width="1.5cm" svg:height="0.5cm" svg:x="12.5cm" svg:y="12.5cm">
          <text:p/>
        </draw:rect>
        <draw:rect draw:style-name="gr23" draw:text-style-name="P1" draw:layer="layout" svg:width="1.5cm" svg:height="1.5cm" svg:x="13cm" svg:y="17.5cm">
          <text:p/>
        </draw:rect>
        <draw:rect draw:style-name="gr23" draw:text-style-name="P1" draw:layer="layout" svg:width="1.5cm" svg:height="1.5cm" svg:x="10.5cm" svg:y="17.5cm">
          <text:p/>
        </draw:rect>
        <draw:rect draw:style-name="gr22" draw:text-style-name="P1" draw:layer="layout" svg:width="1.5cm" svg:height="4cm" svg:x="3.5cm" svg:y="3cm">
          <text:p/>
        </draw:rect>
        <draw:rect draw:style-name="gr23" draw:text-style-name="P1" draw:layer="layout" svg:width="1.5cm" svg:height="1.5cm" svg:x="7cm" svg:y="5.5cm">
          <text:p/>
        </draw:rect>
        <draw:rect draw:style-name="gr23" draw:text-style-name="P1" draw:layer="layout" svg:width="1.5cm" svg:height="1.5cm" svg:x="3.5cm" svg:y="5.5cm">
          <text:p/>
        </draw:rect>
        <draw:rect draw:style-name="gr24" draw:text-style-name="P1" draw:layer="layout" svg:width="0.5cm" svg:height="9.5cm" svg:x="8.5cm" svg:y="7cm">
          <text:p/>
        </draw:rect>
        <draw:rect draw:style-name="gr24" draw:text-style-name="P1" draw:layer="layout" svg:width="1.5cm" svg:height="0.5cm" svg:x="7cm" svg:y="7cm">
          <text:p/>
        </draw:rect>
        <draw:rect draw:style-name="gr24" draw:text-style-name="P1" draw:layer="layout" svg:width="4cm" svg:height="0.5cm" svg:x="2.5cm" svg:y="8.5cm">
          <text:p/>
        </draw:rect>
        <draw:rect draw:style-name="gr24" draw:text-style-name="P1" draw:layer="layout" svg:width="0.5cm" svg:height="1.5cm" svg:x="2.5cm" svg:y="9cm">
          <text:p/>
        </draw:rect>
        <draw:rect draw:style-name="gr23" draw:text-style-name="P1" draw:layer="layout" svg:width="2cm" svg:height="1.5cm" svg:x="3.5cm" svg:y="8cm">
          <text:p/>
        </draw:rect>
        <draw:rect draw:style-name="gr24" draw:text-style-name="P1" draw:layer="layout" svg:width="0.5cm" svg:height="2.5cm" svg:x="6cm" svg:y="9cm">
          <text:p/>
        </draw:rect>
        <draw:rect draw:style-name="gr23" draw:text-style-name="P1" draw:layer="layout" svg:width="1.5cm" svg:height="1.5cm" svg:x="3cm" svg:y="17.5cm">
          <text:p/>
        </draw:rect>
        <draw:rect draw:style-name="gr24" draw:text-style-name="P1" draw:layer="layout" svg:width="0.5cm" svg:height="4.5cm" svg:x="3.5cm" svg:y="13cm">
          <text:p/>
        </draw:rect>
        <draw:rect draw:style-name="gr24" draw:text-style-name="P1" draw:layer="layout" svg:width="3.5cm" svg:height="0.5cm" svg:x="3.5cm" svg:y="12.5cm">
          <text:p/>
        </draw:rect>
        <draw:rect draw:style-name="gr24" draw:text-style-name="P1" draw:layer="layout" svg:width="0.5cm" svg:height="4.5cm" svg:x="6.5cm" svg:y="13cm">
          <text:p/>
        </draw:rect>
        <draw:rect draw:style-name="gr24" draw:text-style-name="P1" draw:layer="layout" svg:width="0.5cm" svg:height="0.5cm" svg:x="7.5cm" svg:y="16cm">
          <text:p/>
        </draw:rect>
        <draw:rect draw:style-name="gr24" draw:text-style-name="P1" draw:layer="layout" svg:width="1.5cm" svg:height="0.5cm" svg:x="7.5cm" svg:y="16.5cm">
          <text:p/>
        </draw:rect>
        <draw:rect draw:style-name="gr23" draw:text-style-name="P1" draw:layer="layout" svg:width="1.5cm" svg:height="2.5cm" svg:x="6.5cm" svg:y="13.5cm">
          <text:p/>
        </draw:rect>
        <draw:rect draw:style-name="gr24" draw:text-style-name="P1" draw:layer="layout" svg:width="0.5cm" svg:height="1cm" svg:x="4cm" svg:y="7cm">
          <text:p/>
        </draw:rect>
        <draw:circle draw:style-name="gr25" draw:text-style-name="P1" draw:layer="layout" svg:width="1cm" svg:height="1cm" svg:x="8.5cm" svg:y="3.5cm">
          <text:p/>
        </draw:circle>
        <draw:circle draw:style-name="gr25" draw:text-style-name="P1" draw:layer="layout" svg:width="1cm" svg:height="1cm" svg:x="8.5cm" svg:y="2cm">
          <text:p/>
        </draw:circle>
        <draw:circle draw:style-name="gr25" draw:text-style-name="P1" draw:layer="layout" svg:width="1cm" svg:height="1cm" svg:x="5cm" svg:y="3.5cm">
          <text:p/>
        </draw:circle>
        <draw:circle draw:style-name="gr25" draw:text-style-name="P1" draw:layer="layout" svg:width="1cm" svg:height="1cm" svg:x="5cm" svg:y="2cm">
          <text:p/>
        </draw:circle>
        <draw:circle draw:style-name="gr26" draw:text-style-name="P1" draw:layer="layout" svg:width="1cm" svg:height="1cm" svg:x="6.5cm" svg:y="1.5cm">
          <text:p text:style-name="P1">1</text:p>
        </draw:circle>
        <draw:circle draw:style-name="gr26" draw:text-style-name="P1" draw:layer="layout" svg:width="1cm" svg:height="1cm" svg:x="10cm" svg:y="1.5cm">
          <text:p text:style-name="P1">1</text:p>
        </draw:circle>
        <draw:circle draw:style-name="gr26" draw:text-style-name="P1" draw:layer="layout" svg:width="1cm" svg:height="1cm" svg:x="13.5cm" svg:y="1.5cm">
          <text:p text:style-name="P1">1</text:p>
        </draw:circle>
        <draw:circle draw:style-name="gr26" draw:text-style-name="P1" draw:layer="layout" svg:width="1cm" svg:height="1cm" svg:x="19cm" svg:y="1.5cm">
          <text:p text:style-name="P1">1</text:p>
        </draw:circle>
        <draw:circle draw:style-name="gr26" draw:text-style-name="P1" draw:layer="layout" svg:width="1cm" svg:height="1cm" svg:x="22cm" svg:y="1.5cm">
          <text:p text:style-name="P1">1</text:p>
        </draw:circle>
        <draw:line draw:style-name="gr2" draw:text-style-name="P1" draw:layer="layout" svg:x1="6.5cm" svg:y1="2.239cm" svg:x2="5.5cm" svg:y2="2.5cm">
          <text:p/>
        </draw:line>
        <draw:line draw:style-name="gr2" draw:text-style-name="P1" draw:layer="layout" svg:x1="6.716cm" svg:y1="2.5cm" svg:x2="5.5cm" svg:y2="4cm">
          <text:p/>
        </draw:line>
        <draw:line draw:style-name="gr2" draw:text-style-name="P1" draw:layer="layout" svg:x1="10.244cm" svg:y1="2.5cm" svg:x2="9.091cm" svg:y2="4cm">
          <text:p/>
        </draw:line>
        <draw:line draw:style-name="gr2" draw:text-style-name="P1" draw:layer="layout" svg:x1="10cm" svg:y1="2.239cm" svg:x2="9cm" svg:y2="2.5cm">
          <text:p/>
        </draw:line>
        <draw:line draw:style-name="gr2" draw:text-style-name="P1" draw:layer="layout" svg:x1="13.744cm" svg:y1="2.5cm" svg:x2="12.591cm" svg:y2="4cm">
          <text:p/>
        </draw:line>
        <draw:line draw:style-name="gr2" draw:text-style-name="P1" draw:layer="layout" svg:x1="13.5cm" svg:y1="2.239cm" svg:x2="12.5cm" svg:y2="2.5cm">
          <text:p/>
        </draw:line>
        <draw:line draw:style-name="gr2" draw:text-style-name="P1" draw:layer="layout" svg:x1="19.244cm" svg:y1="2.5cm" svg:x2="18.091cm" svg:y2="4cm">
          <text:p/>
        </draw:line>
        <draw:line draw:style-name="gr2" draw:text-style-name="P1" draw:layer="layout" svg:x1="19cm" svg:y1="2.239cm" svg:x2="18cm" svg:y2="2.5cm">
          <text:p/>
        </draw:line>
        <draw:line draw:style-name="gr2" draw:text-style-name="P1" draw:layer="layout" svg:x1="23cm" svg:y1="2.035cm" svg:x2="23.202cm" svg:y2="3.154cm">
          <text:p/>
        </draw:line>
        <draw:line draw:style-name="gr2" draw:text-style-name="P1" draw:layer="layout" svg:x1="22cm" svg:y1="2.239cm" svg:x2="21.5cm" svg:y2="3cm">
          <text:p/>
        </draw:line>
        <draw:circle draw:style-name="gr26" draw:text-style-name="P1" draw:layer="layout" svg:width="1cm" svg:height="1cm" svg:x="3.753cm" svg:y="3.739cm">
          <text:p text:style-name="P1">2</text:p>
        </draw:circle>
        <draw:circle draw:style-name="gr26" draw:text-style-name="P1" draw:layer="layout" svg:width="1cm" svg:height="1cm" svg:x="7.28cm" svg:y="3.705cm">
          <text:p text:style-name="P1">2</text:p>
        </draw:circle>
        <draw:circle draw:style-name="gr26" draw:text-style-name="P1" draw:layer="layout" svg:width="1cm" svg:height="1cm" svg:x="10.74cm" svg:y="5.435cm">
          <text:p text:style-name="P1">2</text:p>
        </draw:circle>
        <draw:circle draw:style-name="gr26" draw:text-style-name="P1" draw:layer="layout" svg:width="1cm" svg:height="1cm" svg:x="16.27cm" svg:y="5.503cm">
          <text:p text:style-name="P1">2</text:p>
        </draw:circle>
        <draw:circle draw:style-name="gr26" draw:text-style-name="P1" draw:layer="layout" svg:width="1cm" svg:height="1cm" svg:x="24.445cm" svg:y="3.773cm">
          <text:p text:style-name="P1">2</text:p>
        </draw:circle>
        <draw:circle draw:style-name="gr26" draw:text-style-name="P1" draw:layer="layout" svg:width="1cm" svg:height="1cm" svg:x="2cm" svg:y="7cm">
          <text:p text:style-name="P1">3</text:p>
        </draw:circle>
        <draw:rect draw:style-name="gr23" draw:text-style-name="P1" draw:layer="layout" svg:width="0.5cm" svg:height="1cm" svg:x="15.5cm" svg:y="11cm">
          <text:p/>
        </draw:rect>
        <draw:rect draw:style-name="gr23" draw:text-style-name="P1" draw:layer="layout" svg:width="0.5cm" svg:height="1cm" svg:x="10cm" svg:y="11cm">
          <text:p/>
        </draw:rect>
        <draw:rect draw:style-name="gr23" draw:text-style-name="P1" draw:layer="layout" svg:width="0.5cm" svg:height="1cm" svg:x="3cm" svg:y="6cm">
          <text:p/>
        </draw:rect>
        <draw:rect draw:style-name="gr23" draw:text-style-name="P1" draw:layer="layout" svg:width="0.5cm" svg:height="1cm" svg:x="6.5cm" svg:y="6cm">
          <text:p/>
        </draw:rect>
        <draw:rect draw:style-name="gr23" draw:text-style-name="P1" draw:layer="layout" svg:width="0.5cm" svg:height="1cm" svg:x="26.5cm" svg:y="5.5cm">
          <text:p/>
        </draw:rect>
        <draw:circle draw:style-name="gr26" draw:text-style-name="P1" draw:layer="layout" svg:width="1cm" svg:height="1cm" svg:x="5.5cm" svg:y="7cm">
          <text:p text:style-name="P1">3</text:p>
        </draw:circle>
        <draw:circle draw:style-name="gr26" draw:text-style-name="P1" draw:layer="layout" svg:width="1cm" svg:height="1cm" svg:x="9.3cm" svg:y="12.189cm">
          <text:p text:style-name="P1">3</text:p>
        </draw:circle>
        <draw:circle draw:style-name="gr26" draw:text-style-name="P1" draw:layer="layout" svg:width="1cm" svg:height="1cm" svg:x="14.828cm" svg:y="12.292cm">
          <text:p text:style-name="P1">3</text:p>
        </draw:circle>
        <draw:circle draw:style-name="gr26" draw:text-style-name="P1" draw:layer="layout" svg:width="1cm" svg:height="1cm" svg:x="25.5cm" svg:y="6.287cm">
          <text:p text:style-name="P1">3</text:p>
        </draw:circle>
        <draw:circle draw:style-name="gr26" draw:text-style-name="P1" draw:layer="layout" svg:width="1cm" svg:height="1cm" svg:x="6.789cm" svg:y="14.233cm">
          <text:p text:style-name="P1">4</text:p>
        </draw:circle>
        <draw:circle draw:style-name="gr26" draw:text-style-name="P1" draw:layer="layout" svg:width="1cm" svg:height="1cm" svg:x="11.266cm" svg:y="14.504cm">
          <text:p text:style-name="P1">4</text:p>
        </draw:circle>
        <draw:circle draw:style-name="gr26" draw:text-style-name="P1" draw:layer="layout" svg:width="1cm" svg:height="1cm" svg:x="15.845cm" svg:y="14.335cm">
          <text:p text:style-name="P1">4</text:p>
        </draw:circle>
        <draw:circle draw:style-name="gr26" draw:text-style-name="P1" draw:layer="layout" svg:width="1cm" svg:height="1cm" svg:x="20.764cm" svg:y="16.539cm">
          <text:p text:style-name="P1">4</text:p>
        </draw:circle>
        <draw:circle draw:style-name="gr26" draw:text-style-name="P1" draw:layer="layout" svg:width="1cm" svg:height="1cm" svg:x="3.227cm" svg:y="17.795cm">
          <text:p text:style-name="P1">5</text:p>
        </draw:circle>
        <draw:circle draw:style-name="gr26" draw:text-style-name="P1" draw:layer="layout" svg:width="1cm" svg:height="1cm" svg:x="10.757cm" svg:y="17.794cm">
          <text:p text:style-name="P1">5</text:p>
        </draw:circle>
        <draw:circle draw:style-name="gr26" draw:text-style-name="P1" draw:layer="layout" svg:width="1cm" svg:height="1cm" svg:x="18.763cm" svg:y="17.761cm">
          <text:p text:style-name="P1">6</text:p>
        </draw:circle>
        <draw:circle draw:style-name="gr26" draw:text-style-name="P1" draw:layer="layout" svg:width="1cm" svg:height="1cm" svg:x="17.101cm" svg:y="14.369cm">
          <text:p text:style-name="P1">5</text:p>
        </draw:circle>
        <draw:line draw:style-name="gr2" draw:text-style-name="P1" draw:layer="layout" svg:x1="2.68cm" svg:y1="7cm" svg:x2="3.324cm" svg:y2="6.343cm">
          <text:p/>
        </draw:line>
        <draw:line draw:style-name="gr2" draw:text-style-name="P1" draw:layer="layout" svg:x1="6cm" svg:y1="7cm" svg:x2="6.644cm" svg:y2="6.343cm">
          <text:p/>
        </draw:line>
        <draw:line draw:style-name="gr2" draw:text-style-name="P1" draw:layer="layout" svg:x1="9.856cm" svg:y1="12.157cm" svg:x2="10.5cm" svg:y2="11.5cm">
          <text:p/>
        </draw:line>
        <draw:line draw:style-name="gr2" draw:text-style-name="P1" draw:layer="layout" svg:x1="15cm" svg:y1="12.5cm" svg:x2="15.644cm" svg:y2="11.843cm">
          <text:p/>
        </draw:line>
        <draw:line draw:style-name="gr2" draw:text-style-name="P1" draw:layer="layout" svg:x1="25.856cm" svg:y1="6.287cm" svg:x2="26.5cm" svg:y2="5.63cm">
          <text:p/>
        </draw:line>
        <draw:circle draw:style-name="gr26" draw:text-style-name="P1" draw:layer="layout" svg:width="1cm" svg:height="1cm" svg:x="13.268cm" svg:y="17.795cm">
          <text:p text:style-name="P1">6</text:p>
        </draw:circle>
        <draw:circle draw:style-name="gr26" draw:text-style-name="P1" draw:layer="layout" svg:width="1cm" svg:height="1cm" svg:x="6.246cm" svg:y="17.693cm">
          <text:p text:style-name="P1">6*</text:p>
        </draw:circle>
        <draw:circle draw:style-name="gr26" draw:text-style-name="P1" draw:layer="layout" svg:width="1cm" svg:height="1cm" svg:x="20.798cm" svg:y="19.254cm">
          <text:p text:style-name="P1">6*</text:p>
        </draw:circle>
        <draw:circle draw:style-name="gr26" draw:text-style-name="P1" draw:layer="layout" svg:width="1cm" svg:height="1cm" svg:x="5.737cm" svg:y="11.248cm">
          <text:p text:style-name="P1">6*</text:p>
        </draw:circle>
        <draw:circle draw:style-name="gr26" draw:text-style-name="P1" draw:layer="layout" svg:width="1cm" svg:height="1cm" svg:x="2.243cm" svg:y="10.807cm">
          <text:p text:style-name="P1">5*</text:p>
        </draw:circle>
        <draw:circle draw:style-name="gr26" draw:text-style-name="P1" draw:layer="layout" svg:width="1cm" svg:height="1cm" svg:x="2.5cm" svg:y="21cm">
          <text:p text:style-name="P1">1</text:p>
        </draw:circle>
        <draw:frame draw:style-name="gr27" draw:text-style-name="P10" draw:layer="layout" svg:width="8.5cm" svg:height="1.25cm" svg:x="4cm" svg:y="21cm">
          <draw:text-box>
            <text:p>Kontejnery s ovocem</text:p>
          </draw:text-box>
        </draw:frame>
        <draw:circle draw:style-name="gr26" draw:text-style-name="P1" draw:layer="layout" svg:width="1cm" svg:height="1cm" svg:x="2.5cm" svg:y="22.25cm">
          <text:p text:style-name="P1">2</text:p>
        </draw:circle>
        <draw:frame draw:style-name="gr27" draw:layer="layout" svg:width="8.5cm" svg:height="1.25cm" svg:x="4cm" svg:y="22.25cm">
          <draw:text-box>
            <text:p>Plniče směsi</text:p>
          </draw:text-box>
        </draw:frame>
        <draw:circle draw:style-name="gr26" draw:text-style-name="P1" draw:layer="layout" svg:width="1cm" svg:height="1cm" svg:x="2.5cm" svg:y="23.5cm">
          <text:p text:style-name="P1">3</text:p>
        </draw:circle>
        <draw:frame draw:style-name="gr27" draw:layer="layout" svg:width="8.5cm" svg:height="1.25cm" svg:x="4cm" svg:y="23.5cm">
          <draw:text-box>
            <text:p>Datumovací stanice</text:p>
          </draw:text-box>
        </draw:frame>
        <draw:circle draw:style-name="gr26" draw:text-style-name="P1" draw:layer="layout" svg:width="1cm" svg:height="1cm" svg:x="13cm" svg:y="21cm">
          <text:p text:style-name="P1">4</text:p>
        </draw:circle>
        <draw:frame draw:style-name="gr27" draw:layer="layout" svg:width="11cm" svg:height="1.25cm" svg:x="14.5cm" svg:y="21cm">
          <draw:text-box>
            <text:p>Vkladač (uloží produkt do kartonu)</text:p>
          </draw:text-box>
        </draw:frame>
        <draw:circle draw:style-name="gr26" draw:text-style-name="P1" draw:layer="layout" svg:width="1cm" svg:height="1cm" svg:x="4.007cm" svg:y="8.229cm">
          <text:p text:style-name="P1">4</text:p>
        </draw:circle>
        <draw:circle draw:style-name="gr26" draw:text-style-name="P1" draw:layer="layout" svg:width="1cm" svg:height="1cm" svg:x="13cm" svg:y="22.25cm">
          <text:p text:style-name="P1">5</text:p>
        </draw:circle>
        <draw:frame draw:style-name="gr27" draw:layer="layout" svg:width="8.5cm" svg:height="1.25cm" svg:x="14.5cm" svg:y="22.25cm">
          <draw:text-box>
            <text:p>Kartonovací stanice (*ruční)</text:p>
          </draw:text-box>
        </draw:frame>
        <draw:circle draw:style-name="gr26" draw:text-style-name="P1" draw:layer="layout" svg:width="1cm" svg:height="1cm" svg:x="13cm" svg:y="23.5cm">
          <text:p text:style-name="P1">6</text:p>
        </draw:circle>
        <draw:frame draw:style-name="gr27" draw:layer="layout" svg:width="8.5cm" svg:height="1.25cm" svg:x="14.5cm" svg:y="23.5cm">
          <draw:text-box>
            <text:p>Paletizace (*ruční)</text:p>
          </draw:text-box>
        </draw:frame>
        <draw:frame draw:style-name="gr28" draw:text-style-name="P11" draw:layer="layout" svg:width="6.1cm" svg:height="1.187cm" draw:transform="rotate (1.5707963267946) translate (3.5cm 1.6cm)">
          <draw:text-box>
            <text:p><text:span text:style-name="T7">BALICÍ LINKA I</text:span></text:p>
          </draw:text-box>
        </draw:frame>
        <draw:frame draw:style-name="gr28" draw:text-style-name="P11" draw:layer="layout" svg:width="7.6cm" svg:height="1.187cm" draw:transform="rotate (1.5707963267946) translate (7cm 1.6cm)">
          <draw:text-box>
            <text:p><text:span text:style-name="T7">BALICÍ LINKA II</text:span></text:p>
          </draw:text-box>
        </draw:frame>
        <draw:frame draw:style-name="gr28" draw:text-style-name="P11" draw:layer="layout" svg:width="7.6cm" svg:height="1.187cm" draw:transform="rotate (1.5707963267946) translate (10.5cm 1.6cm)">
          <draw:text-box>
            <text:p><text:span text:style-name="T7">BALICÍ LINKA III</text:span></text:p>
          </draw:text-box>
        </draw:frame>
        <draw:frame draw:style-name="gr28" draw:text-style-name="P11" draw:layer="layout" svg:width="7.6cm" svg:height="1.187cm" draw:transform="rotate (1.5707963267946) translate (16cm 2cm)">
          <draw:text-box>
            <text:p><text:span text:style-name="T7">BALICÍ LINKA IV</text:span></text:p>
          </draw:text-box>
        </draw:frame>
        <draw:frame draw:style-name="gr28" draw:text-style-name="P11" draw:layer="layout" svg:width="7.6cm" svg:height="1.187cm" draw:transform="rotate (1.5707963267946) translate (23.813cm 2cm)">
          <draw:text-box>
            <text:p><text:span text:style-name="T7">BALICÍ LINKA V</text:span></text:p>
          </draw:text-box>
        </draw:frame>
        <draw:rect draw:style-name="gr24" draw:text-style-name="P1" draw:layer="layout" svg:width="1.5cm" svg:height="0.5cm" svg:x="2.58cm" svg:y="25.151cm">
          <text:p/>
        </draw:rect>
        <draw:frame draw:style-name="gr27" draw:text-style-name="P10" draw:layer="layout" svg:width="4.145cm" svg:height="1.25cm" svg:x="4.124cm" svg:y="24.928cm">
          <draw:text-box>
            <text:p>Dopravníky</text:p>
          </draw:text-box>
        </draw:frame>
        <draw:rect draw:style-name="gr23" draw:text-style-name="P1" draw:layer="layout" svg:width="1.5cm" svg:height="0.526cm" svg:x="7.92cm" svg:y="25.189cm">
          <text:p/>
        </draw:rect>
        <draw:frame draw:style-name="gr27" draw:text-style-name="P10" draw:layer="layout" svg:width="4.145cm" svg:height="1.25cm" svg:x="9.541cm" svg:y="24.928cm">
          <draw:text-box>
            <text:p>Obrys linky</text:p>
          </draw:text-box>
        </draw:frame>
      </draw:page>
      <draw:page draw:name="page9" draw:style-name="dp1" draw:master-page-name="Default">
        <draw:rect draw:style-name="gr1" draw:text-style-name="P7" draw:layer="layout" svg:width="3.5cm" svg:height="1.5cm" svg:x="5.032cm" svg:y="11.566cm">
          <text:p text:style-name="P1"><text:span text:style-name="T4">Plnicí </text:span></text:p>
          <text:p text:style-name="P1"><text:span text:style-name="T4">hlavice</text:span></text:p>
        </draw:rect>
        <draw:rect draw:style-name="gr1" draw:text-style-name="P7" draw:layer="layout" svg:width="3.5cm" svg:height="1.5cm" svg:x="5.032cm" svg:y="13.566cm">
          <text:p text:style-name="P1"><text:span text:style-name="T4">Stanice víček </text:span></text:p>
          <text:p text:style-name="P1"><text:span text:style-name="T4">(položení víčka)</text:span></text:p>
        </draw:rect>
        <draw:rect draw:style-name="gr1" draw:text-style-name="P7" draw:layer="layout" svg:width="3.5cm" svg:height="1.5cm" svg:x="5.032cm" svg:y="9.566cm">
          <text:p text:style-name="P1"><text:span text:style-name="T4">Sterilace UV lampou</text:span></text:p>
        </draw:rect>
        <draw:rect draw:style-name="gr1" draw:text-style-name="P7" draw:layer="layout" svg:width="3.5cm" svg:height="1.5cm" svg:x="5.032cm" svg:y="19.566cm">
          <text:p text:style-name="P1"><text:span text:style-name="T4">Vkladač</text:span></text:p>
        </draw:rect>
        <draw:rect draw:style-name="gr1" draw:text-style-name="P7" draw:layer="layout" svg:width="3.5cm" svg:height="1.5cm" svg:x="5.032cm" svg:y="15.566cm">
          <text:p text:style-name="P1"><text:span text:style-name="T4">Přivaření víčka </text:span></text:p>
          <text:p text:style-name="P1"><text:span text:style-name="T4">(žhavenou hlavicí)</text:span></text:p>
        </draw:rect>
        <draw:rect draw:style-name="gr1" draw:text-style-name="P7" draw:layer="layout" svg:width="3.5cm" svg:height="1.5cm" svg:x="5.032cm" svg:y="17.566cm">
          <text:p text:style-name="P1"><text:span text:style-name="T4">Výstup na </text:span></text:p>
          <text:p text:style-name="P1"><text:span text:style-name="T4">dopravník vkladače</text:span></text:p>
        </draw:rect>
        <draw:custom-shape draw:style-name="gr9" draw:text-style-name="P6" draw:layer="layout" svg:width="2.262cm" svg:height="1.55cm" draw:transform="rotate (-1.57079632679579) translate (7.482cm 3.304cm)">
          <text:p text:style-name="P1"><text:span text:style-name="T3">Kelímky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" draw:text-style-name="P7" draw:layer="layout" svg:width="3.5cm" svg:height="1.5cm" svg:x="13.032cm" svg:y="11.566cm">
          <text:p text:style-name="P1"><text:span text:style-name="T4">Ovocná </text:span></text:p>
          <text:p text:style-name="P1"><text:span text:style-name="T4">pumpa</text:span></text:p>
        </draw:rect>
        <draw:custom-shape draw:style-name="gr9" draw:text-style-name="P6" draw:layer="layout" svg:width="2.409cm" svg:height="1.614cm" draw:transform="rotate (1.5707963267946) translate (13.996cm 15.475cm)">
          <text:p text:style-name="P1"><text:span text:style-name="T3">Bílá hmota</text:span></text:p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" draw:text-style-name="P7" draw:layer="layout" svg:width="3.5cm" svg:height="1.5cm" svg:x="9.032cm" svg:y="11.566cm">
          <text:p text:style-name="P1"><text:span text:style-name="T4">Míchač</text:span></text:p>
        </draw:rect>
        <draw:rect draw:style-name="gr1" draw:text-style-name="P7" draw:layer="layout" svg:width="3.5cm" svg:height="1.5cm" svg:x="5.032cm" svg:y="5.566cm">
          <text:p text:style-name="P1"><text:span text:style-name="T4">Zásobník kelímků</text:span></text:p>
        </draw:rect>
        <draw:rect draw:style-name="gr1" draw:text-style-name="P7" draw:layer="layout" svg:width="3.5cm" svg:height="1.5cm" svg:x="5.076cm" svg:y="7.566cm">
          <text:p text:style-name="P1"><text:span text:style-name="T4">Vložení kelímků</text:span></text:p>
          <text:p text:style-name="P1"><text:span text:style-name="T4">do kazety (8 kelímků)</text:span></text:p>
        </draw:rect>
        <draw:rect draw:style-name="gr1" draw:text-style-name="P7" draw:layer="layout" svg:width="3.5cm" svg:height="1.5cm" svg:x="9.032cm" svg:y="19.566cm">
          <text:p text:style-name="P1"><text:span text:style-name="T4">Zásobník kartonů</text:span></text:p>
        </draw:rect>
        <draw:custom-shape draw:style-name="gr9" draw:text-style-name="P6" draw:layer="layout" svg:width="2.5cm" svg:height="1.663cm" svg:x="12.532cm" svg:y="19.403cm">
          <text:p text:style-name="P1"><text:span text:style-name="T3">Kartony</text:span></text:p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" draw:text-style-name="P7" draw:layer="layout" svg:width="3.5cm" svg:height="1.5cm" svg:x="5.032cm" svg:y="21.566cm">
          <text:p text:style-name="P1"><text:span text:style-name="T4">Akumulace na </text:span></text:p>
          <text:p text:style-name="P1"><text:span text:style-name="T4">dopravníku paletizace</text:span></text:p>
        </draw:rect>
        <draw:rect draw:style-name="gr1" draw:text-style-name="P7" draw:layer="layout" svg:width="3.5cm" svg:height="1.5cm" svg:x="5.032cm" svg:y="23.566cm">
          <text:p text:style-name="P1"><text:span text:style-name="T4">Paletizace (ruční)</text:span></text:p>
        </draw:rect>
        <draw:line draw:style-name="gr13" draw:text-style-name="P1" draw:layer="layout" svg:x1="6.725cm" svg:y1="7.069cm" svg:x2="6.725cm" svg:y2="7.55cm">
          <text:p/>
        </draw:line>
        <draw:custom-shape draw:style-name="gr14" draw:text-style-name="P1" draw:layer="layout" svg:width="-0.17cm" svg:height="-0.155cm" svg:x="6.81cm" svg:y="7.54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line draw:style-name="gr13" draw:text-style-name="P1" draw:layer="layout" svg:x1="6.74cm" svg:y1="9.073cm" svg:x2="6.74cm" svg:y2="9.554cm">
            <text:p/>
          </draw:line>
          <draw:custom-shape draw:style-name="gr14" draw:text-style-name="P1" draw:layer="layout" svg:width="-0.17cm" svg:height="-0.155cm" svg:x="6.825cm" svg:y="9.55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74cm" svg:y1="11.076cm" svg:x2="6.74cm" svg:y2="11.557cm">
            <text:p/>
          </draw:line>
          <draw:custom-shape draw:style-name="gr14" draw:text-style-name="P1" draw:layer="layout" svg:width="-0.17cm" svg:height="-0.155cm" svg:x="6.825cm" svg:y="11.55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74cm" svg:y1="13.078cm" svg:x2="6.74cm" svg:y2="13.559cm">
            <text:p/>
          </draw:line>
          <draw:custom-shape draw:style-name="gr14" draw:text-style-name="P1" draw:layer="layout" svg:width="-0.17cm" svg:height="-0.155cm" svg:x="6.825cm" svg:y="13.55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74cm" svg:y1="15.073cm" svg:x2="6.74cm" svg:y2="15.554cm">
            <text:p/>
          </draw:line>
          <draw:custom-shape draw:style-name="gr14" draw:text-style-name="P1" draw:layer="layout" svg:width="-0.17cm" svg:height="-0.155cm" svg:x="6.825cm" svg:y="15.55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74cm" svg:y1="17.06cm" svg:x2="6.74cm" svg:y2="17.541cm">
            <text:p/>
          </draw:line>
          <draw:custom-shape draw:style-name="gr14" draw:text-style-name="P1" draw:layer="layout" svg:width="-0.17cm" svg:height="-0.155cm" svg:x="6.825cm" svg:y="17.54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74cm" svg:y1="19.094cm" svg:x2="6.74cm" svg:y2="19.575cm">
            <text:p/>
          </draw:line>
          <draw:custom-shape draw:style-name="gr14" draw:text-style-name="P1" draw:layer="layout" svg:width="-0.17cm" svg:height="-0.155cm" svg:x="6.825cm" svg:y="19.574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74cm" svg:y1="21.067cm" svg:x2="6.74cm" svg:y2="21.548cm">
            <text:p/>
          </draw:line>
          <draw:custom-shape draw:style-name="gr14" draw:text-style-name="P1" draw:layer="layout" svg:width="-0.17cm" svg:height="-0.155cm" svg:x="6.825cm" svg:y="21.54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741cm" svg:y1="23.055cm" svg:x2="6.741cm" svg:y2="23.536cm">
            <text:p/>
          </draw:line>
          <draw:custom-shape draw:style-name="gr14" draw:text-style-name="P1" draw:layer="layout" svg:width="-0.17cm" svg:height="-0.155cm" svg:x="6.826cm" svg:y="23.53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13.017cm" svg:y1="12.332cm" svg:x2="12.536cm" svg:y2="12.332cm">
            <text:p/>
          </draw:line>
          <draw:custom-shape draw:style-name="gr14" draw:text-style-name="P1" draw:layer="layout" svg:width="0.17cm" svg:height="0.155cm" draw:transform="rotate (1.5707963267946) translate (12.537cm 12.417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9.042cm" svg:y1="12.332cm" svg:x2="8.561cm" svg:y2="12.332cm">
            <text:p/>
          </draw:line>
          <draw:custom-shape draw:style-name="gr14" draw:text-style-name="P1" draw:layer="layout" svg:width="0.17cm" svg:height="0.155cm" draw:transform="rotate (1.5707963267946) translate (8.562cm 12.417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9.013cm" svg:y1="20.372cm" svg:x2="8.532cm" svg:y2="20.372cm">
            <text:p/>
          </draw:line>
          <draw:custom-shape draw:style-name="gr14" draw:text-style-name="P1" draw:layer="layout" svg:width="0.17cm" svg:height="0.155cm" draw:transform="rotate (1.5707963267946) translate (8.533cm 20.457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9" draw:text-style-name="P6" draw:layer="layout" svg:width="2.262cm" svg:height="1.55cm" draw:transform="rotate (-1.57079632679579) translate (15.578cm 9.257cm)">
          <text:p text:style-name="P1"><text:span text:style-name="T3">Ovoc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4" draw:layer="layout" svg:width="7.246cm" svg:height="2.257cm" svg:x="9.723cm" svg:y="22.859cm">
          <text:p/>
        </draw:rect>
        <draw:line draw:style-name="gr10" draw:text-style-name="P1" draw:layer="layout" svg:x1="10.475cm" svg:y1="23.531cm" svg:x2="12.401cm" svg:y2="23.53cm">
          <text:p/>
        </draw:line>
        <draw:custom-shape draw:style-name="gr11" draw:text-style-name="P6" draw:layer="layout" svg:width="1.946cm" svg:height="0.649cm" svg:x="10.31cm" svg:y="24.128cm">
          <text:p/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5" draw:layer="layout" svg:width="3.736cm" svg:height="0.649cm" svg:x="12.729cm" svg:y="23.16cm">
          <draw:text-box>
            <text:p><text:span text:style-name="T2">Směr pohybu produktu</text:span></text:p>
          </draw:text-box>
        </draw:frame>
        <draw:frame draw:style-name="gr5" draw:text-style-name="P5" draw:layer="layout" svg:width="1.51cm" svg:height="0.649cm" svg:x="12.796cm" svg:y="24.113cm">
          <draw:text-box>
            <text:p><text:span text:style-name="T2">Vstupy</text:span></text:p>
          </draw:text-box>
        </draw:frame>
      </draw:page>
      <draw:page draw:name="page10" draw:style-name="dp1" draw:master-page-name="Default">
        <draw:rect draw:style-name="gr1" draw:text-style-name="P2" draw:layer="layout" svg:width="4cm" svg:height="1.5cm" svg:x="2.453cm" svg:y="9.225cm">
          <text:p text:style-name="P1"><text:span text:style-name="T1">PLC procesu 12</text:span></text:p>
        </draw:rect>
        <draw:rect draw:style-name="gr1" draw:text-style-name="P2" draw:layer="layout" svg:width="4cm" svg:height="1.5cm" svg:x="14.853cm" svg:y="9.225cm">
          <text:p text:style-name="P1"><text:span text:style-name="T1">PLC </text:span></text:p>
          <text:p text:style-name="P1"><text:span text:style-name="T1">balicí linka I</text:span></text:p>
        </draw:rect>
        <draw:rect draw:style-name="gr1" draw:text-style-name="P2" draw:layer="layout" svg:width="5.5cm" svg:height="1.5cm" svg:x="7.853cm" svg:y="3.725cm">
          <text:p text:style-name="P1"><text:span text:style-name="T1">PLC Řízení čerpadla dle </text:span></text:p>
          <text:p text:style-name="P1"><text:span text:style-name="T1">hladiny zásobníku bílé hmoty</text:span></text:p>
        </draw:rect>
        <draw:rect draw:style-name="gr1" draw:text-style-name="P2" draw:layer="layout" svg:width="4cm" svg:height="1.5cm" svg:x="2.453cm" svg:y="3.725cm">
          <text:p text:style-name="P1"><text:span text:style-name="T1">Čerpadlo </text:span></text:p>
          <text:p text:style-name="P1"><text:span text:style-name="T1">bílé hmoty</text:span></text:p>
        </draw:rect>
        <draw:line draw:style-name="gr2" draw:text-style-name="P1" draw:layer="layout" svg:x1="2.953cm" svg:y1="9.225cm" svg:x2="2.953cm" svg:y2="5.225cm">
          <text:p/>
        </draw:line>
        <draw:line draw:style-name="gr29" draw:text-style-name="P1" draw:layer="layout" svg:x1="14.811cm" svg:y1="9.68cm" svg:x2="6.454cm" svg:y2="9.68cm">
          <text:p text:style-name="P1"/>
          <text:p text:style-name="P1"/>
        </draw:line>
        <draw:line draw:style-name="gr2" draw:text-style-name="P1" draw:layer="layout" svg:x1="6.486cm" svg:y1="10.228cm" svg:x2="14.811cm" svg:y2="10.228cm">
          <text:p/>
        </draw:line>
        <draw:line draw:style-name="gr30" draw:text-style-name="P1" draw:layer="layout" svg:x1="10.853cm" svg:y1="9.881cm" svg:x2="10.794cm" svg:y2="5.225cm">
          <text:p/>
        </draw:line>
        <draw:line draw:style-name="gr12" draw:text-style-name="P1" draw:layer="layout" svg:x1="6.486cm" svg:y1="4.194cm" svg:x2="7.853cm" svg:y2="4.225cm">
          <text:p/>
        </draw:line>
        <draw:line draw:style-name="gr2" draw:text-style-name="P1" draw:layer="layout" svg:x1="2.853cm" svg:y1="12.225cm" svg:x2="4.353cm" svg:y2="12.225cm">
          <text:p/>
        </draw:line>
        <draw:line draw:style-name="gr12" draw:text-style-name="P1" draw:layer="layout" svg:x1="2.853cm" svg:y1="13.025cm" svg:x2="4.353cm" svg:y2="13.025cm">
          <text:p/>
        </draw:line>
        <draw:frame draw:style-name="gr27" draw:text-style-name="P10" draw:layer="layout" svg:width="8.5cm" svg:height="1.25cm" svg:x="4.853cm" svg:y="11.725cm">
          <draw:text-box>
            <text:p><text:span text:style-name="T8">Binární signály</text:span></text:p>
          </draw:text-box>
        </draw:frame>
        <draw:frame draw:style-name="gr27" draw:text-style-name="P10" draw:layer="layout" svg:width="8.5cm" svg:height="1.25cm" svg:x="4.853cm" svg:y="12.625cm">
          <draw:text-box>
            <text:p><text:span text:style-name="T8">Analogový signál (4-20mA)</text:span></text:p>
          </draw:text-box>
        </draw:frame>
        <draw:rect draw:style-name="gr1" draw:text-style-name="P2" draw:layer="layout" svg:width="4cm" svg:height="1.5cm" svg:x="14.853cm" svg:y="3.725cm">
          <text:p text:style-name="P1"><text:span text:style-name="T1">Zásobník </text:span></text:p>
          <text:p text:style-name="P1"><text:span text:style-name="T1">bílé hmoty</text:span></text:p>
        </draw:rect>
        <draw:line draw:style-name="gr12" draw:text-style-name="P1" draw:layer="layout" svg:x1="14.811cm" svg:y1="4.227cm" svg:x2="13.353cm" svg:y2="4.225cm">
          <text:p/>
        </draw:line>
        <draw:rect draw:style-name="gr8" draw:text-style-name="P1" draw:layer="layout" svg:width="5.453cm" svg:height="7.873cm" svg:x="13.874cm" svg:y="3.258cm">
          <text:p/>
        </draw:rect>
        <draw:frame draw:style-name="gr5" draw:layer="layout" svg:width="3.884cm" svg:height="0.963cm" svg:x="14.969cm" svg:y="6.762cm">
          <draw:text-box>
            <text:p>Balicí linka I</text:p>
          </draw:text-box>
        </draw:frame>
        <draw:rect draw:style-name="gr8" draw:text-style-name="P1" draw:layer="layout" svg:width="5.353cm" svg:height="7.905cm" svg:x="2.1cm" svg:y="3.226cm">
          <text:p/>
        </draw:rect>
        <draw:frame draw:style-name="gr5" draw:layer="layout" svg:width="3.355cm" svg:height="0.963cm" svg:x="3.098cm" svg:y="6.762cm">
          <draw:text-box>
            <text:p>Proces 12</text:p>
          </draw:text-box>
        </draw:frame>
      </draw:page>
      <draw:page draw:name="page11" draw:style-name="dp1" draw:master-page-name="Default">
        <draw:rect draw:style-name="gr1" draw:text-style-name="P7" draw:layer="layout" svg:width="3.5cm" svg:height="1.5cm" svg:x="4.649cm" svg:y="16.349cm">
          <text:p text:style-name="P1"><text:span text:style-name="T4">Výstup na </text:span></text:p>
          <text:p text:style-name="P1"><text:span text:style-name="T4">dopravník akumulace</text:span></text:p>
          <text:p text:style-name="P1"><text:span text:style-name="T4">vkladače</text:span></text:p>
        </draw:rect>
        <draw:rect draw:style-name="gr1" draw:text-style-name="P7" draw:layer="layout" svg:width="3.5cm" svg:height="1.5cm" svg:x="8.696cm" svg:y="18.404cm">
          <text:p text:style-name="P1"><text:span text:style-name="T4">Akumulace</text:span></text:p>
          <text:p text:style-name="P1"><text:span text:style-name="T4">kartonů</text:span></text:p>
        </draw:rect>
        <draw:rect draw:style-name="gr1" draw:text-style-name="P7" draw:layer="layout" svg:width="3.5cm" svg:height="1.5cm" svg:x="12.696cm" svg:y="18.404cm">
          <text:p text:style-name="P1"><text:span text:style-name="T4">Kartonovačka</text:span></text:p>
        </draw:rect>
        <draw:rect draw:style-name="gr1" draw:text-style-name="P7" draw:layer="layout" svg:width="3.5cm" svg:height="1.5cm" svg:x="4.646cm" svg:y="10.373cm">
          <text:p text:style-name="P1"><text:span text:style-name="T4">Plnicí </text:span></text:p>
          <text:p text:style-name="P1"><text:span text:style-name="T4">hlavice</text:span></text:p>
        </draw:rect>
        <draw:rect draw:style-name="gr1" draw:text-style-name="P7" draw:layer="layout" svg:width="3.5cm" svg:height="1.5cm" svg:x="4.646cm" svg:y="12.373cm">
          <text:p text:style-name="P1"><text:span text:style-name="T4">Stanice víček </text:span></text:p>
          <text:p text:style-name="P1"><text:span text:style-name="T4">(položení víčka)</text:span></text:p>
        </draw:rect>
        <draw:rect draw:style-name="gr1" draw:text-style-name="P7" draw:layer="layout" svg:width="3.5cm" svg:height="1.5cm" svg:x="4.646cm" svg:y="8.373cm">
          <text:p text:style-name="P1"><text:span text:style-name="T4">Sterilace UV lampou</text:span></text:p>
        </draw:rect>
        <draw:rect draw:style-name="gr1" draw:text-style-name="P7" draw:layer="layout" svg:width="3.5cm" svg:height="1.5cm" svg:x="4.646cm" svg:y="18.373cm">
          <text:p text:style-name="P1"><text:span text:style-name="T4">Vkladač</text:span></text:p>
        </draw:rect>
        <draw:rect draw:style-name="gr1" draw:text-style-name="P7" draw:layer="layout" svg:width="3.5cm" svg:height="1.5cm" svg:x="4.646cm" svg:y="14.373cm">
          <text:p text:style-name="P1"><text:span text:style-name="T4">Přivaření víčka </text:span></text:p>
          <text:p text:style-name="P1"><text:span text:style-name="T4">(žhavenou hlavicí)</text:span></text:p>
        </draw:rect>
        <draw:custom-shape draw:style-name="gr9" draw:text-style-name="P6" draw:layer="layout" svg:width="2.262cm" svg:height="1.55cm" draw:transform="rotate (-1.57079632679579) translate (7.096cm 2.111cm)">
          <text:p text:style-name="P1"><text:span text:style-name="T3">Kelímky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" draw:text-style-name="P7" draw:layer="layout" svg:width="3.5cm" svg:height="1.5cm" svg:x="12.646cm" svg:y="10.373cm">
          <text:p text:style-name="P1"><text:span text:style-name="T4">Ovocná </text:span></text:p>
          <text:p text:style-name="P1"><text:span text:style-name="T4">pumpa</text:span></text:p>
        </draw:rect>
        <draw:custom-shape draw:style-name="gr9" draw:text-style-name="P6" draw:layer="layout" svg:width="2.409cm" svg:height="1.614cm" draw:transform="rotate (1.5707963267946) translate (13.61cm 14.282cm)">
          <text:p text:style-name="P1"><text:span text:style-name="T3">Bílá hmota</text:span></text:p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" draw:text-style-name="P7" draw:layer="layout" svg:width="3.5cm" svg:height="1.5cm" svg:x="8.646cm" svg:y="10.373cm">
          <text:p text:style-name="P1"><text:span text:style-name="T4">Míchač</text:span></text:p>
        </draw:rect>
        <draw:rect draw:style-name="gr1" draw:text-style-name="P7" draw:layer="layout" svg:width="3.5cm" svg:height="1.5cm" svg:x="4.646cm" svg:y="4.373cm">
          <text:p text:style-name="P1"><text:span text:style-name="T4">Zásobník kelímků</text:span></text:p>
        </draw:rect>
        <draw:rect draw:style-name="gr1" draw:text-style-name="P7" draw:layer="layout" svg:width="3.5cm" svg:height="1.5cm" svg:x="4.69cm" svg:y="6.373cm">
          <text:p text:style-name="P1"><text:span text:style-name="T4">Vložení kelímků</text:span></text:p>
          <text:p text:style-name="P1"><text:span text:style-name="T4">do kazety (6 kelímků)</text:span></text:p>
        </draw:rect>
        <draw:custom-shape draw:style-name="gr9" draw:text-style-name="P6" draw:layer="layout" svg:width="2.5cm" svg:height="1.663cm" svg:x="16.212cm" svg:y="18.306cm">
          <text:p text:style-name="P1"><text:span text:style-name="T3">Kartony</text:span></text:p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" draw:text-style-name="P7" draw:layer="layout" svg:width="3.5cm" svg:height="1.5cm" svg:x="4.646cm" svg:y="20.373cm">
          <text:p text:style-name="P1"><text:span text:style-name="T4">Akumulace na </text:span></text:p>
          <text:p text:style-name="P1"><text:span text:style-name="T4">dopravníku paletizace</text:span></text:p>
        </draw:rect>
        <draw:rect draw:style-name="gr1" draw:text-style-name="P7" draw:layer="layout" svg:width="3.5cm" svg:height="1.5cm" svg:x="4.646cm" svg:y="22.373cm">
          <text:p text:style-name="P1"><text:span text:style-name="T4">Paletizace (ruční)</text:span></text:p>
        </draw:rect>
        <draw:line draw:style-name="gr13" draw:text-style-name="P1" draw:layer="layout" svg:x1="6.339cm" svg:y1="5.876cm" svg:x2="6.339cm" svg:y2="6.357cm">
          <text:p/>
        </draw:line>
        <draw:custom-shape draw:style-name="gr14" draw:text-style-name="P1" draw:layer="layout" svg:width="-0.17cm" svg:height="-0.155cm" svg:x="6.424cm" svg:y="6.35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line draw:style-name="gr13" draw:text-style-name="P1" draw:layer="layout" svg:x1="6.354cm" svg:y1="7.88cm" svg:x2="6.354cm" svg:y2="8.361cm">
            <text:p/>
          </draw:line>
          <draw:custom-shape draw:style-name="gr14" draw:text-style-name="P1" draw:layer="layout" svg:width="-0.17cm" svg:height="-0.155cm" svg:x="6.439cm" svg:y="8.3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354cm" svg:y1="9.883cm" svg:x2="6.354cm" svg:y2="10.364cm">
            <text:p/>
          </draw:line>
          <draw:custom-shape draw:style-name="gr14" draw:text-style-name="P1" draw:layer="layout" svg:width="-0.17cm" svg:height="-0.155cm" svg:x="6.439cm" svg:y="10.36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354cm" svg:y1="11.885cm" svg:x2="6.354cm" svg:y2="12.366cm">
            <text:p/>
          </draw:line>
          <draw:custom-shape draw:style-name="gr14" draw:text-style-name="P1" draw:layer="layout" svg:width="-0.17cm" svg:height="-0.155cm" svg:x="6.439cm" svg:y="12.36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354cm" svg:y1="13.88cm" svg:x2="6.354cm" svg:y2="14.361cm">
            <text:p/>
          </draw:line>
          <draw:custom-shape draw:style-name="gr14" draw:text-style-name="P1" draw:layer="layout" svg:width="-0.17cm" svg:height="-0.155cm" svg:x="6.439cm" svg:y="14.3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354cm" svg:y1="15.867cm" svg:x2="6.354cm" svg:y2="16.348cm">
            <text:p/>
          </draw:line>
          <draw:custom-shape draw:style-name="gr14" draw:text-style-name="P1" draw:layer="layout" svg:width="-0.17cm" svg:height="-0.155cm" svg:x="6.439cm" svg:y="16.34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354cm" svg:y1="17.901cm" svg:x2="6.354cm" svg:y2="18.382cm">
            <text:p/>
          </draw:line>
          <draw:custom-shape draw:style-name="gr14" draw:text-style-name="P1" draw:layer="layout" svg:width="-0.17cm" svg:height="-0.155cm" svg:x="6.439cm" svg:y="18.381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354cm" svg:y1="19.874cm" svg:x2="6.354cm" svg:y2="20.355cm">
            <text:p/>
          </draw:line>
          <draw:custom-shape draw:style-name="gr14" draw:text-style-name="P1" draw:layer="layout" svg:width="-0.17cm" svg:height="-0.155cm" svg:x="6.439cm" svg:y="20.354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6.355cm" svg:y1="21.862cm" svg:x2="6.355cm" svg:y2="22.343cm">
            <text:p/>
          </draw:line>
          <draw:custom-shape draw:style-name="gr14" draw:text-style-name="P1" draw:layer="layout" svg:width="-0.17cm" svg:height="-0.155cm" svg:x="6.44cm" svg:y="22.34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12.631cm" svg:y1="11.139cm" svg:x2="12.15cm" svg:y2="11.139cm">
            <text:p/>
          </draw:line>
          <draw:custom-shape draw:style-name="gr14" draw:text-style-name="P1" draw:layer="layout" svg:width="0.17cm" svg:height="0.155cm" draw:transform="rotate (1.5707963267946) translate (12.151cm 11.22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8.656cm" svg:y1="11.139cm" svg:x2="8.175cm" svg:y2="11.139cm">
            <text:p/>
          </draw:line>
          <draw:custom-shape draw:style-name="gr14" draw:text-style-name="P1" draw:layer="layout" svg:width="0.17cm" svg:height="0.155cm" draw:transform="rotate (1.5707963267946) translate (8.176cm 11.22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13" draw:text-style-name="P1" draw:layer="layout" svg:x1="8.627cm" svg:y1="19.179cm" svg:x2="8.146cm" svg:y2="19.179cm">
            <text:p/>
          </draw:line>
          <draw:custom-shape draw:style-name="gr14" draw:text-style-name="P1" draw:layer="layout" svg:width="0.17cm" svg:height="0.155cm" draw:transform="rotate (1.5707963267946) translate (8.147cm 19.26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9" draw:text-style-name="P6" draw:layer="layout" svg:width="2.262cm" svg:height="1.55cm" draw:transform="rotate (-1.57079632679579) translate (15.192cm 8.064cm)">
          <text:p text:style-name="P1"><text:span text:style-name="T3">Ovoc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4" draw:layer="layout" svg:width="7.246cm" svg:height="2.257cm" svg:x="9.337cm" svg:y="21.666cm">
          <text:p/>
        </draw:rect>
        <draw:line draw:style-name="gr10" draw:text-style-name="P1" draw:layer="layout" svg:x1="10.089cm" svg:y1="22.338cm" svg:x2="12.015cm" svg:y2="22.337cm">
          <text:p/>
        </draw:line>
        <draw:custom-shape draw:style-name="gr11" draw:text-style-name="P6" draw:layer="layout" svg:width="1.946cm" svg:height="0.649cm" svg:x="9.924cm" svg:y="22.935cm">
          <text:p/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5" draw:layer="layout" svg:width="3.736cm" svg:height="0.649cm" svg:x="12.343cm" svg:y="21.967cm">
          <draw:text-box>
            <text:p><text:span text:style-name="T2">Směr pohybu produktu</text:span></text:p>
          </draw:text-box>
        </draw:frame>
        <draw:frame draw:style-name="gr5" draw:text-style-name="P5" draw:layer="layout" svg:width="1.51cm" svg:height="0.649cm" svg:x="12.41cm" svg:y="22.92cm">
          <draw:text-box>
            <text:p><text:span text:style-name="T2">Vstupy</text:span></text:p>
          </draw:text-box>
        </draw:frame>
        <draw:g>
          <draw:line draw:style-name="gr13" draw:text-style-name="P1" draw:layer="layout" svg:x1="12.728cm" svg:y1="19.179cm" svg:x2="12.247cm" svg:y2="19.179cm">
            <text:p/>
          </draw:line>
          <draw:custom-shape draw:style-name="gr14" draw:text-style-name="P1" draw:layer="layout" svg:width="0.17cm" svg:height="0.155cm" draw:transform="rotate (1.5707963267946) translate (12.248cm 19.26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</draw:page>
      <draw:page draw:name="page12" draw:style-name="dp1" draw:master-page-name="Default">
        <draw:rect draw:style-name="gr1" draw:text-style-name="P2" draw:layer="layout" svg:width="4cm" svg:height="1.5cm" svg:x="2.454cm" svg:y="9.226cm">
          <text:p text:style-name="P1"><text:span text:style-name="T1">PLC procesu 3</text:span></text:p>
        </draw:rect>
        <draw:rect draw:style-name="gr1" draw:text-style-name="P2" draw:layer="layout" svg:width="4cm" svg:height="1.5cm" svg:x="14.854cm" svg:y="9.226cm">
          <text:p text:style-name="P1"><text:span text:style-name="T1">PLC </text:span></text:p>
          <text:p text:style-name="P1"><text:span text:style-name="T1">balicí linka II</text:span></text:p>
        </draw:rect>
        <draw:rect draw:style-name="gr1" draw:text-style-name="P2" draw:layer="layout" svg:width="5.5cm" svg:height="1.5cm" svg:x="7.854cm" svg:y="3.726cm">
          <text:p text:style-name="P1"><text:span text:style-name="T1">PLC Řízení čerpadla dle </text:span></text:p>
          <text:p text:style-name="P1"><text:span text:style-name="T1">hladiny zásobníku bílé hmoty</text:span></text:p>
        </draw:rect>
        <draw:rect draw:style-name="gr1" draw:text-style-name="P2" draw:layer="layout" svg:width="4cm" svg:height="1.5cm" svg:x="2.454cm" svg:y="3.726cm">
          <text:p text:style-name="P1"><text:span text:style-name="T1">Čerpadlo </text:span></text:p>
          <text:p text:style-name="P1"><text:span text:style-name="T1">bílé hmoty</text:span></text:p>
        </draw:rect>
        <draw:line draw:style-name="gr2" draw:text-style-name="P1" draw:layer="layout" svg:x1="2.954cm" svg:y1="9.226cm" svg:x2="2.954cm" svg:y2="5.226cm">
          <text:p/>
        </draw:line>
        <draw:line draw:style-name="gr29" draw:text-style-name="P1" draw:layer="layout" svg:x1="14.812cm" svg:y1="9.681cm" svg:x2="6.455cm" svg:y2="9.681cm">
          <text:p text:style-name="P1"/>
          <text:p text:style-name="P1"/>
        </draw:line>
        <draw:line draw:style-name="gr2" draw:text-style-name="P1" draw:layer="layout" svg:x1="6.487cm" svg:y1="10.229cm" svg:x2="14.812cm" svg:y2="10.229cm">
          <text:p/>
        </draw:line>
        <draw:line draw:style-name="gr30" draw:text-style-name="P1" draw:layer="layout" svg:x1="10.854cm" svg:y1="9.882cm" svg:x2="10.795cm" svg:y2="5.226cm">
          <text:p/>
        </draw:line>
        <draw:line draw:style-name="gr12" draw:text-style-name="P1" draw:layer="layout" svg:x1="6.487cm" svg:y1="4.195cm" svg:x2="7.854cm" svg:y2="4.226cm">
          <text:p/>
        </draw:line>
        <draw:line draw:style-name="gr2" draw:text-style-name="P1" draw:layer="layout" svg:x1="2.854cm" svg:y1="12.226cm" svg:x2="4.354cm" svg:y2="12.226cm">
          <text:p/>
        </draw:line>
        <draw:line draw:style-name="gr12" draw:text-style-name="P1" draw:layer="layout" svg:x1="2.854cm" svg:y1="13.026cm" svg:x2="4.354cm" svg:y2="13.026cm">
          <text:p/>
        </draw:line>
        <draw:frame draw:style-name="gr27" draw:text-style-name="P10" draw:layer="layout" svg:width="8.5cm" svg:height="1.25cm" svg:x="4.854cm" svg:y="11.726cm">
          <draw:text-box>
            <text:p><text:span text:style-name="T8">Binární signály</text:span></text:p>
          </draw:text-box>
        </draw:frame>
        <draw:frame draw:style-name="gr27" draw:text-style-name="P10" draw:layer="layout" svg:width="8.5cm" svg:height="1.25cm" svg:x="4.854cm" svg:y="12.626cm">
          <draw:text-box>
            <text:p><text:span text:style-name="T8">Analogový signál (4-20mA)</text:span></text:p>
          </draw:text-box>
        </draw:frame>
        <draw:rect draw:style-name="gr1" draw:text-style-name="P2" draw:layer="layout" svg:width="4cm" svg:height="1.5cm" svg:x="14.854cm" svg:y="3.726cm">
          <text:p text:style-name="P1"><text:span text:style-name="T1">Zásobník </text:span></text:p>
          <text:p text:style-name="P1"><text:span text:style-name="T1">bílé hmoty</text:span></text:p>
        </draw:rect>
        <draw:line draw:style-name="gr12" draw:text-style-name="P1" draw:layer="layout" svg:x1="14.812cm" svg:y1="4.228cm" svg:x2="13.354cm" svg:y2="4.226cm">
          <text:p/>
        </draw:line>
        <draw:rect draw:style-name="gr8" draw:text-style-name="P1" draw:layer="layout" svg:width="5.453cm" svg:height="7.873cm" svg:x="13.875cm" svg:y="3.259cm">
          <text:p/>
        </draw:rect>
        <draw:frame draw:style-name="gr5" draw:layer="layout" svg:width="4.062cm" svg:height="0.963cm" svg:x="14.57cm" svg:y="6.763cm">
          <draw:text-box>
            <text:p>Balicí linka II</text:p>
          </draw:text-box>
        </draw:frame>
        <draw:rect draw:style-name="gr8" draw:text-style-name="P1" draw:layer="layout" svg:width="5.353cm" svg:height="7.905cm" svg:x="2.101cm" svg:y="3.227cm">
          <text:p/>
        </draw:rect>
        <draw:frame draw:style-name="gr5" draw:layer="layout" svg:width="3.004cm" svg:height="0.963cm" svg:x="3.099cm" svg:y="6.763cm">
          <draw:text-box>
            <text:p>Proces 3</text:p>
          </draw:text-box>
        </draw:frame>
      </draw:page>
      <draw:page draw:name="page13" draw:style-name="dp1" draw:master-page-name="Default">
        <draw:rect draw:style-name="gr1" draw:text-style-name="P2" draw:layer="layout" svg:width="7cm" svg:height="1.5cm" svg:x="8.5cm" svg:y="-0.5cm">
          <text:p text:style-name="P1"><text:span text:style-name="T1">Hlavní PLC</text:span></text:p>
          <text:p text:style-name="P1"><text:span text:style-name="T1">Balicí linka III </text:span></text:p>
        </draw:rect>
        <draw:rect draw:style-name="gr1" draw:text-style-name="P2" draw:layer="layout" svg:width="7cm" svg:height="1.5cm" svg:x="8.5cm" svg:y="7cm">
          <text:p text:style-name="P1"><text:span text:style-name="T1">PLC API3</text:span></text:p>
          <text:p text:style-name="P1"><text:span text:style-name="T1">(Rozhraní strojů ↔ technologie)</text:span></text:p>
        </draw:rect>
        <draw:rect draw:style-name="gr1" draw:text-style-name="P2" draw:layer="layout" svg:width="7cm" svg:height="1.5cm" svg:x="8.5cm" svg:y="11cm">
          <text:p text:style-name="P1"><text:span text:style-name="T1">PLC API4</text:span></text:p>
          <text:p text:style-name="P1"><text:span text:style-name="T1">(technologie – Proces 3)</text:span></text:p>
        </draw:rect>
        <draw:custom-shape draw:style-name="gr15" draw:text-style-name="P9" draw:layer="layout" svg:width="3cm" svg:height="2.5cm" svg:x="10.5cm" svg:y="8.5cm">
          <text:p text:style-name="P1"><text:span text:style-name="T6">Modbus</text:span></text:p>
          <text:p text:style-name="P1"><text:span text:style-name="T6">/</text:span></text:p>
          <text:p text:style-name="P1"><text:span text:style-name="T6">ethernet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" draw:text-style-name="P2" draw:layer="layout" svg:width="7cm" svg:height="1.5cm" svg:x="8.5cm" svg:y="3cm">
          <text:p text:style-name="P1"><text:span text:style-name="T1">FIPIO</text:span></text:p>
          <text:p text:style-name="P1"><text:span text:style-name="T1">Distribuované I/O</text:span></text:p>
        </draw:rect>
        <draw:rect draw:style-name="gr1" draw:text-style-name="P2" draw:layer="layout" svg:width="7cm" svg:height="1.5cm" svg:x="8.5cm" svg:y="15cm">
          <text:p text:style-name="P1"><text:span text:style-name="T1">PLC</text:span></text:p>
          <text:p text:style-name="P1"><text:span text:style-name="T1">(technologie - Proces 4)</text:span></text:p>
        </draw:rect>
        <draw:custom-shape draw:style-name="gr15" draw:text-style-name="P9" draw:layer="layout" svg:width="3cm" svg:height="2.5cm" svg:x="10.5cm" svg:y="4.5cm">
          <text:p text:style-name="P1"><text:span text:style-name="T6">Binární</text:span></text:p>
          <text:p text:style-name="P1"><text:span text:style-name="T6">/</text:span></text:p>
          <text:p text:style-name="P1"><text:span text:style-name="T6">FIPIO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2" draw:text-style-name="P1" draw:layer="layout" svg:x1="9cm" svg:y1="3cm" svg:x2="9cm" svg:y2="1cm">
          <text:p/>
        </draw:line>
        <draw:line draw:style-name="gr2" draw:text-style-name="P1" draw:layer="layout" svg:x1="9.5cm" svg:y1="3cm" svg:x2="9.5cm" svg:y2="1cm">
          <text:p/>
        </draw:line>
        <draw:line draw:style-name="gr2" draw:text-style-name="P1" draw:layer="layout" svg:x1="11cm" svg:y1="3cm" svg:x2="11cm" svg:y2="1cm">
          <text:p/>
        </draw:line>
        <draw:line draw:style-name="gr2" draw:text-style-name="P1" draw:layer="layout" svg:x1="13.5cm" svg:y1="1cm" svg:x2="13.5cm" svg:y2="3cm">
          <text:p/>
        </draw:line>
        <draw:line draw:style-name="gr2" draw:text-style-name="P1" draw:layer="layout" svg:x1="14cm" svg:y1="1cm" svg:x2="14cm" svg:y2="3cm">
          <text:p/>
        </draw:line>
        <draw:line draw:style-name="gr2" draw:text-style-name="P1" draw:layer="layout" svg:x1="15cm" svg:y1="1cm" svg:x2="15cm" svg:y2="3cm">
          <text:p/>
        </draw:line>
        <draw:frame draw:style-name="gr5" draw:text-style-name="P12" draw:layer="layout" svg:width="1.15cm" svg:height="1.136cm" svg:x="9.9cm" svg:y="1cm">
          <draw:text-box>
            <text:p><text:span text:style-name="T9">...</text:span></text:p>
          </draw:text-box>
        </draw:frame>
        <draw:frame draw:style-name="gr31" draw:layer="layout" svg:width="1.5cm" svg:height="1.136cm" svg:x="14cm" svg:y="1cm">
          <draw:text-box>
            <text:p><text:span text:style-name="T9">...</text:span></text:p>
          </draw:text-box>
        </draw:frame>
        <draw:line draw:style-name="gr2" draw:text-style-name="P1" draw:layer="layout" svg:x1="13cm" svg:y1="1cm" svg:x2="13cm" svg:y2="3cm">
          <text:p/>
        </draw:line>
        <draw:line draw:style-name="gr2" draw:text-style-name="P1" draw:layer="layout" svg:x1="10cm" svg:y1="3cm" svg:x2="10cm" svg:y2="1cm">
          <text:p/>
        </draw:line>
        <draw:custom-shape draw:style-name="gr15" draw:text-style-name="P9" draw:layer="layout" svg:width="3cm" svg:height="2.5cm" svg:x="10.5cm" svg:y="12.5cm">
          <text:p text:style-name="P1"><text:span text:style-name="T6">Modbus</text:span></text:p>
          <text:p text:style-name="P1"><text:span text:style-name="T6">/</text:span></text:p>
          <text:p text:style-name="P1"><text:span text:style-name="T6">ethernet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" draw:text-style-name="P2" draw:layer="layout" svg:width="7cm" svg:height="1.5cm" svg:x="20.5cm" svg:y="3cm">
          <text:p text:style-name="P1"><text:span text:style-name="T1">Hlavní PLC</text:span></text:p>
          <text:p text:style-name="P1"><text:span text:style-name="T1">Balicí linka IV </text:span></text:p>
        </draw:rect>
        <draw:rect draw:style-name="gr1" draw:text-style-name="P2" draw:layer="layout" svg:width="7cm" svg:height="1.5cm" svg:x="20.5cm" svg:y="7cm">
          <text:p text:style-name="P1"><text:span text:style-name="T1">PLC API3</text:span></text:p>
          <text:p text:style-name="P1"><text:span text:style-name="T1">(Rozhraní strojů ↔ technologie)</text:span></text:p>
        </draw:rect>
        <draw:rect draw:style-name="gr1" draw:text-style-name="P2" draw:layer="layout" svg:width="7cm" svg:height="1.5cm" svg:x="20.5cm" svg:y="11cm">
          <text:p text:style-name="P1"><text:span text:style-name="T1">PLC API4</text:span></text:p>
          <text:p text:style-name="P1"><text:span text:style-name="T1">(technologie – Proces 3)</text:span></text:p>
        </draw:rect>
        <draw:custom-shape draw:style-name="gr15" draw:text-style-name="P9" draw:layer="layout" svg:width="3cm" svg:height="2.5cm" svg:x="22.5cm" svg:y="8.5cm">
          <text:p text:style-name="P1"><text:span text:style-name="T6">Modbus</text:span></text:p>
          <text:p text:style-name="P1"><text:span text:style-name="T6">/</text:span></text:p>
          <text:p text:style-name="P1"><text:span text:style-name="T6">ethernet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" draw:text-style-name="P2" draw:layer="layout" svg:width="7cm" svg:height="1.5cm" svg:x="20.5cm" svg:y="15cm">
          <text:p text:style-name="P1"><text:span text:style-name="T1">PLC</text:span></text:p>
          <text:p text:style-name="P1"><text:span text:style-name="T1">(technologie - Proces 4)</text:span></text:p>
        </draw:rect>
        <draw:custom-shape draw:style-name="gr15" draw:text-style-name="P9" draw:layer="layout" svg:width="3cm" svg:height="2.5cm" svg:x="22.5cm" svg:y="4.5cm">
          <text:p text:style-name="P1"><text:span text:style-name="T6">Unitelway</text:span></text:p>
          <text:p text:style-name="P1"><text:span text:style-name="T6">/</text:span></text:p>
          <text:p text:style-name="P1"><text:span text:style-name="T6">RS485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9" draw:layer="layout" svg:width="3cm" svg:height="2.5cm" svg:x="22.5cm" svg:y="12.5cm">
          <text:p text:style-name="P1"><text:span text:style-name="T6">Modbus</text:span></text:p>
          <text:p text:style-name="P1"><text:span text:style-name="T6">/</text:span></text:p>
          <text:p text:style-name="P1"><text:span text:style-name="T6">ethernet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  <draw:page draw:name="page14" draw:style-name="dp1" draw:master-page-name="Default">
        <draw:rect draw:style-name="gr32" draw:text-style-name="P2" draw:layer="layout" svg:width="15.5cm" svg:height="9.5cm" svg:x="5cm" svg:y="3.5cm">
          <text:p/>
        </draw:rect>
        <draw:rect draw:style-name="gr1" draw:text-style-name="P2" draw:layer="layout" svg:width="8cm" svg:height="2.5cm" svg:x="8.5cm" svg:y="4cm">
          <text:p text:style-name="P1"><text:span text:style-name="T1">ZPRACOVATELSKÝ</text:span></text:p>
          <text:p text:style-name="P1"><text:span text:style-name="T1"/></text:p>
          <text:p text:style-name="P1"><text:span text:style-name="T1"/></text:p>
          <text:p text:style-name="P1"><text:span text:style-name="T1">SYSTÉM</text:span></text:p>
        </draw:rect>
        <draw:custom-shape draw:style-name="gr33" draw:text-style-name="P1" draw:layer="layout" svg:width="21.241cm" svg:height="1.175cm" svg:x="2.259cm" svg:y="4.674cm">
          <text:p/>
          <draw:enhanced-geometry svg:viewBox="0 0 21600 21600" draw:text-areas="0 ?f0 ?f5 ?f2" draw:mirror-horizontal="false" draw:mirror-vertical="false" draw:type="right-arrow" draw:modifiers="20182.4325035524 5491.8367346938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4" draw:text-style-name="P1" draw:layer="layout" svg:x1="5cm" svg:y1="7.5cm" svg:x2="20.5cm" svg:y2="7.5cm">
          <text:p/>
        </draw:line>
        <draw:line draw:style-name="gr34" draw:text-style-name="P1" draw:layer="layout" svg:x1="12.5cm" svg:y1="7.5cm" svg:x2="12.5cm" svg:y2="13cm">
          <text:p/>
        </draw:line>
        <draw:rect draw:style-name="gr1" draw:text-style-name="P2" draw:layer="layout" svg:width="4.5cm" svg:height="3.5cm" svg:x="6.5cm" svg:y="8.5cm">
          <text:p text:style-name="P1"><text:span text:style-name="T1">POHON.</text:span></text:p>
          <text:p text:style-name="P1"><text:span text:style-name="T1">SYSTÉM</text:span></text:p>
        </draw:rect>
        <draw:rect draw:style-name="gr1" draw:text-style-name="P2" draw:layer="layout" svg:width="4.5cm" svg:height="3.5cm" svg:x="14cm" svg:y="8.5cm">
          <text:p text:style-name="P1"><text:span text:style-name="T1">ŘÍDÍCÍ</text:span></text:p>
          <text:p text:style-name="P1"><text:span text:style-name="T1">SYSTÉM</text:span></text:p>
        </draw:rect>
        <draw:line draw:style-name="gr35" draw:text-style-name="P1" draw:layer="layout" svg:x1="22cm" svg:y1="10.5cm" svg:x2="18.5cm" svg:y2="10.5cm">
          <text:p/>
        </draw:line>
        <draw:line draw:style-name="gr35" draw:text-style-name="P1" draw:layer="layout" svg:x1="14cm" svg:y1="10.5cm" svg:x2="11cm" svg:y2="10.5cm">
          <text:p/>
        </draw:line>
        <draw:line draw:style-name="gr35" draw:text-style-name="P1" draw:layer="layout" svg:x1="18cm" svg:y1="6cm" svg:x2="18cm" svg:y2="8.5cm">
          <text:p/>
        </draw:line>
        <draw:line draw:style-name="gr36" draw:text-style-name="P1" draw:layer="layout" svg:x1="18cm" svg:y1="6cm" svg:x2="16.5cm" svg:y2="6cm">
          <text:p/>
        </draw:line>
        <draw:custom-shape draw:style-name="gr37" draw:text-style-name="P1" draw:layer="layout" svg:width="1cm" svg:height="2cm" svg:x="9cm" svg:y="6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7" draw:text-style-name="P1" draw:layer="layout" svg:width="1cm" svg:height="3cm" draw:transform="rotate (-1.57079632679579) translate (6.5cm 10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8" draw:text-style-name="P3" draw:layer="layout" svg:width="3.961cm" svg:height="2.621cm" svg:x="1cm" svg:y="4.065cm">
          <draw:text-box>
            <text:p><text:span text:style-name="T1">ZPRACOVÁVANÁ</text:span></text:p>
            <text:p><text:span text:style-name="T1"/></text:p>
            <text:p><text:span text:style-name="T1"/></text:p>
            <text:p><text:span text:style-name="T1"/></text:p>
            <text:p><text:span text:style-name="T1"><text:s text:c="9"/></text:span><text:span text:style-name="T1">LÁTKA</text:span></text:p>
          </draw:text-box>
        </draw:frame>
        <draw:frame draw:style-name="gr38" draw:text-style-name="P3" draw:layer="layout" svg:width="2.576cm" svg:height="1.647cm" svg:x="20.444cm" svg:y="4cm">
          <draw:text-box>
            <text:p><text:span text:style-name="T1">PRODUKT</text:span></text:p>
          </draw:text-box>
        </draw:frame>
        <draw:frame draw:style-name="gr38" draw:text-style-name="P3" draw:layer="layout" svg:width="2.31cm" svg:height="1.647cm" svg:x="11.5cm" svg:y="9.5cm">
          <draw:text-box>
            <text:p><text:span text:style-name="T1">SIGNÁLY</text:span></text:p>
          </draw:text-box>
        </draw:frame>
        <draw:frame draw:style-name="gr38" draw:text-style-name="P3" draw:layer="layout" svg:width="2.411cm" svg:height="1.647cm" svg:x="2.69cm" svg:y="9.5cm">
          <draw:text-box>
            <text:p><text:span text:style-name="T1">ENERGIE</text:span></text:p>
          </draw:text-box>
        </draw:frame>
      </draw:page>
      <draw:page draw:name="page15" draw:style-name="dp1" draw:master-page-name="Default">
        <draw:rect draw:style-name="gr39" draw:text-style-name="P1" draw:layer="layout" svg:width="17.5cm" svg:height="9cm" svg:x="1.5cm" svg:y="2cm">
          <text:p/>
        </draw:rect>
        <draw:rect draw:style-name="gr40" draw:text-style-name="P2" draw:layer="layout" svg:width="3.5cm" svg:height="2cm" svg:x="2.5cm" svg:y="3.5cm">
          <text:p text:style-name="P1"><text:span text:style-name="T1">Příjem mléka</text:span></text:p>
          <text:p text:style-name="P1"><text:span text:style-name="T1">Rampy A,B,C</text:span></text:p>
        </draw:rect>
        <draw:frame draw:style-name="gr41" draw:text-style-name="P3" draw:layer="layout" svg:width="6.844cm" svg:height="0.725cm" svg:x="6.656cm" svg:y="2.275cm">
          <draw:text-box>
            <text:p><text:span text:style-name="T1">TECHNOLOGIE PŘÍJMU MLÉKA</text:span></text:p>
          </draw:text-box>
        </draw:frame>
        <draw:rect draw:style-name="gr40" draw:text-style-name="P2" draw:layer="layout" svg:width="4.5cm" svg:height="1.5cm" svg:x="8.5cm" svg:y="3.5cm">
          <text:p text:style-name="P1"><text:span text:style-name="T1">Úschova syrového</text:span></text:p>
          <text:p text:style-name="P1"><text:span text:style-name="T1">mléka</text:span></text:p>
        </draw:rect>
        <draw:rect draw:style-name="gr40" draw:text-style-name="P2" draw:layer="layout" svg:width="4cm" svg:height="1.5cm" svg:x="14cm" svg:y="3.5cm">
          <text:p text:style-name="P1"><text:span text:style-name="T1">Paster 20 000 L/h</text:span></text:p>
          <text:p text:style-name="P1"><text:span text:style-name="T1">Chladič smetany</text:span></text:p>
        </draw:rect>
        <draw:rect draw:style-name="gr40" draw:text-style-name="P2" draw:layer="layout" svg:width="3.5cm" svg:height="2cm" svg:x="2.5cm" svg:y="8cm">
          <text:p text:style-name="P1"><text:span text:style-name="T1">Mytí cisteren</text:span></text:p>
        </draw:rect>
        <draw:rect draw:style-name="gr40" draw:text-style-name="P2" draw:layer="layout" svg:width="4.5cm" svg:height="1.5cm" svg:x="8.5cm" svg:y="6cm">
          <text:p text:style-name="P1"><text:span text:style-name="T1">Úschova pasteriz.</text:span></text:p>
          <text:p text:style-name="P1"><text:span text:style-name="T1">mléka, standardizace</text:span></text:p>
        </draw:rect>
        <draw:rect draw:style-name="gr40" draw:text-style-name="P2" draw:layer="layout" svg:width="4cm" svg:height="1.5cm" svg:x="14cm" svg:y="6cm">
          <text:p text:style-name="P1"><text:span text:style-name="T1">Úschova pasteriz.</text:span></text:p>
          <text:p text:style-name="P1"><text:span text:style-name="T1">smetany</text:span></text:p>
        </draw:rect>
        <draw:rect draw:style-name="gr40" draw:text-style-name="P2" draw:layer="layout" svg:width="4.5cm" svg:height="1.5cm" svg:x="8.5cm" svg:y="8.5cm">
          <text:p text:style-name="P1"><text:span text:style-name="T1">Úschova zahuštěného</text:span></text:p>
          <text:p text:style-name="P1"><text:span text:style-name="T1">mléka</text:span></text:p>
        </draw:rect>
        <draw:rect draw:style-name="gr40" draw:text-style-name="P2" draw:layer="layout" svg:width="4cm" svg:height="1.5cm" svg:x="14cm" svg:y="8.5cm">
          <text:p text:style-name="P1"><text:span text:style-name="T1">Míchání prášku</text:span></text:p>
        </draw:rect>
        <draw:line draw:style-name="gr42" draw:text-style-name="P1" draw:layer="layout" svg:x1="6cm" svg:y1="4cm" svg:x2="8.5cm" svg:y2="4cm">
          <text:p/>
        </draw:line>
        <draw:line draw:style-name="gr42" draw:text-style-name="P1" draw:layer="layout" svg:x1="13cm" svg:y1="4cm" svg:x2="14cm" svg:y2="4cm">
          <text:p/>
        </draw:line>
        <draw:line draw:style-name="gr42" draw:text-style-name="P1" draw:layer="layout" svg:x1="7cm" svg:y1="9cm" svg:x2="8.5cm" svg:y2="9cm">
          <text:p/>
        </draw:line>
        <draw:line draw:style-name="gr43" draw:text-style-name="P1" draw:layer="layout" svg:x1="6cm" svg:y1="4.5cm" svg:x2="7.5cm" svg:y2="4.5cm">
          <text:p/>
        </draw:line>
        <draw:line draw:style-name="gr42" draw:text-style-name="P1" draw:layer="layout" svg:x1="7.5cm" svg:y1="6.5cm" svg:x2="8.5cm" svg:y2="6.5cm">
          <text:p/>
        </draw:line>
        <draw:line draw:style-name="gr43" draw:text-style-name="P1" draw:layer="layout" svg:x1="7.5cm" svg:y1="6.5cm" svg:x2="7.5cm" svg:y2="4.5cm">
          <text:p/>
        </draw:line>
        <draw:line draw:style-name="gr43" draw:text-style-name="P1" draw:layer="layout" svg:x1="7cm" svg:y1="9cm" svg:x2="7cm" svg:y2="5cm">
          <text:p/>
        </draw:line>
        <draw:line draw:style-name="gr43" draw:text-style-name="P1" draw:layer="layout" svg:x1="6cm" svg:y1="5cm" svg:x2="7cm" svg:y2="5cm">
          <text:p/>
        </draw:line>
        <draw:line draw:style-name="gr44" draw:text-style-name="P1" draw:layer="layout" svg:x1="4.5cm" svg:y1="8cm" svg:x2="4.5cm" svg:y2="5.5cm">
          <text:p/>
        </draw:line>
        <draw:line draw:style-name="gr42" draw:text-style-name="P1" draw:layer="layout" svg:x1="13cm" svg:y1="6.5cm" svg:x2="14cm" svg:y2="6.5cm">
          <text:p/>
        </draw:line>
        <draw:line draw:style-name="gr42" draw:text-style-name="P1" draw:layer="layout" svg:x1="13cm" svg:y1="9cm" svg:x2="14cm" svg:y2="9cm">
          <text:p/>
        </draw:line>
        <draw:line draw:style-name="gr42" draw:text-style-name="P1" draw:layer="layout" svg:x1="11cm" svg:y1="7.5cm" svg:x2="11cm" svg:y2="8.5cm">
          <text:p/>
        </draw:line>
      </draw:page>
      <draw:page draw:name="page16" draw:style-name="dp1" draw:master-page-name="Default">
        <draw:rect draw:style-name="gr1" draw:text-style-name="P9" draw:layer="layout" svg:width="2.5cm" svg:height="1cm" svg:x="3.5cm" svg:y="7cm">
          <text:p text:style-name="P1"><text:span text:style-name="T6">Rampa A</text:span></text:p>
        </draw:rect>
        <draw:rect draw:style-name="gr1" draw:text-style-name="P9" draw:layer="layout" svg:width="2.5cm" svg:height="1cm" svg:x="3.5cm" svg:y="8.5cm">
          <text:p text:style-name="P1"><text:span text:style-name="T6">Rampa B</text:span></text:p>
        </draw:rect>
        <draw:rect draw:style-name="gr1" draw:text-style-name="P9" draw:layer="layout" svg:width="2.5cm" svg:height="1cm" svg:x="3.5cm" svg:y="10cm">
          <text:p text:style-name="P1"><text:span text:style-name="T6">Rampa C</text:span></text:p>
        </draw:rect>
        <draw:rect draw:style-name="gr1" draw:text-style-name="P9" draw:layer="layout" svg:width="2.5cm" svg:height="1.5cm" svg:x="7.5cm" svg:y="7cm">
          <text:p text:style-name="P1"><text:span text:style-name="T6">Chladič A, B</text:span></text:p>
        </draw:rect>
        <draw:rect draw:style-name="gr1" draw:text-style-name="P9" draw:layer="layout" svg:width="1.5cm" svg:height="2.5cm" svg:x="5.5cm" svg:y="2.5cm">
          <text:p text:style-name="P1"><text:span text:style-name="T6">60m3</text:span></text:p>
        </draw:rect>
        <draw:rect draw:style-name="gr1" draw:text-style-name="P9" draw:layer="layout" svg:width="1.5cm" svg:height="2.5cm" svg:x="7.5cm" svg:y="2.5cm">
          <text:p text:style-name="P1"><text:span text:style-name="T6">60m3</text:span></text:p>
        </draw:rect>
        <draw:rect draw:style-name="gr1" draw:text-style-name="P9" draw:layer="layout" svg:width="1.5cm" svg:height="2.5cm" svg:x="9.5cm" svg:y="2.5cm">
          <text:p text:style-name="P1"><text:span text:style-name="T6">60m3</text:span></text:p>
        </draw:rect>
        <draw:line draw:style-name="gr2" draw:text-style-name="P1" draw:layer="layout" svg:x1="6cm" svg:y1="7.5cm" svg:x2="7.5cm" svg:y2="7.5cm">
          <text:p/>
        </draw:line>
        <draw:line draw:style-name="gr2" draw:text-style-name="P1" draw:layer="layout" svg:x1="6cm" svg:y1="9cm" svg:x2="7.5cm" svg:y2="8cm">
          <text:p/>
        </draw:line>
        <draw:rect draw:style-name="gr1" draw:text-style-name="P9" xml:id="id23" draw:id="id23" draw:layer="layout" svg:width="2.5cm" svg:height="1cm" svg:x="7.5cm" svg:y="9cm">
          <text:p text:style-name="P1"><text:span text:style-name="T6">Chladič C</text:span></text:p>
        </draw:rect>
        <draw:line draw:style-name="gr45" draw:text-style-name="P1" draw:layer="layout" svg:x1="6cm" svg:y1="10.5cm" svg:x2="7.5cm" svg:y2="9.5cm">
          <text:p/>
        </draw:line>
        <draw:line draw:style-name="gr2" draw:text-style-name="P1" draw:layer="layout" svg:x1="6cm" svg:y1="6cm" svg:x2="11.5cm" svg:y2="6cm">
          <text:p/>
        </draw:line>
        <draw:line draw:style-name="gr13" draw:text-style-name="P1" draw:layer="layout" svg:x1="6cm" svg:y1="5cm" svg:x2="6cm" svg:y2="6cm">
          <text:p/>
        </draw:line>
        <draw:line draw:style-name="gr13" draw:text-style-name="P1" draw:layer="layout" svg:x1="8cm" svg:y1="5cm" svg:x2="8cm" svg:y2="6cm">
          <text:p/>
        </draw:line>
        <draw:line draw:style-name="gr13" draw:text-style-name="P1" draw:layer="layout" svg:x1="10cm" svg:y1="5cm" svg:x2="10cm" svg:y2="6cm">
          <text:p/>
        </draw:line>
        <draw:line draw:style-name="gr13" draw:text-style-name="P1" draw:layer="layout" svg:x1="8.5cm" svg:y1="6cm" svg:x2="8.5cm" svg:y2="7cm">
          <text:p/>
        </draw:line>
        <draw:rect draw:style-name="gr1" draw:text-style-name="P9" draw:layer="layout" svg:width="2cm" svg:height="1.5cm" svg:x="11.5cm" svg:y="5cm">
          <text:p text:style-name="P1"><text:span text:style-name="T6">Pre-Paster</text:span></text:p>
        </draw:rect>
        <draw:rect draw:style-name="gr1" draw:text-style-name="P9" draw:layer="layout" svg:width="2cm" svg:height="1.5cm" svg:x="14.5cm" svg:y="5cm">
          <text:p text:style-name="P1"><text:span text:style-name="T6">Odstředivka</text:span></text:p>
        </draw:rect>
        <draw:line draw:style-name="gr2" draw:text-style-name="P1" draw:layer="layout" svg:x1="13.5cm" svg:y1="6cm" svg:x2="14.5cm" svg:y2="6cm">
          <text:p/>
        </draw:line>
        <draw:rect draw:style-name="gr1" draw:text-style-name="P9" draw:layer="layout" svg:width="1.5cm" svg:height="1.5cm" svg:x="17cm" svg:y="2.5cm">
          <text:p text:style-name="P1"><text:span text:style-name="T6">30m3</text:span></text:p>
        </draw:rect>
        <draw:rect draw:style-name="gr1" draw:text-style-name="P9" draw:layer="layout" svg:width="1.5cm" svg:height="1.5cm" svg:x="19cm" svg:y="2.5cm">
          <text:p text:style-name="P1"><text:span text:style-name="T6">30m3</text:span></text:p>
        </draw:rect>
        <draw:rect draw:style-name="gr1" draw:text-style-name="P9" draw:layer="layout" svg:width="1.5cm" svg:height="1.5cm" svg:x="21cm" svg:y="2.5cm">
          <text:p text:style-name="P1"><text:span text:style-name="T6">30m3</text:span></text:p>
        </draw:rect>
        <draw:rect draw:style-name="gr1" draw:text-style-name="P9" draw:layer="layout" svg:width="1.5cm" svg:height="3.5cm" svg:x="17cm" svg:y="6cm">
          <text:p text:style-name="P1"><text:span text:style-name="T6">100m3</text:span></text:p>
        </draw:rect>
        <draw:rect draw:style-name="gr1" draw:text-style-name="P9" draw:layer="layout" svg:width="1.5cm" svg:height="3.5cm" svg:x="19cm" svg:y="6cm">
          <text:p text:style-name="P1"><text:span text:style-name="T6">100m3</text:span></text:p>
        </draw:rect>
        <draw:rect draw:style-name="gr1" draw:text-style-name="P9" draw:layer="layout" svg:width="1.5cm" svg:height="3.5cm" svg:x="21cm" svg:y="6cm">
          <text:p text:style-name="P1"><text:span text:style-name="T6">100m3</text:span></text:p>
        </draw:rect>
        <draw:rect draw:style-name="gr1" draw:text-style-name="P9" draw:layer="layout" svg:width="1.5cm" svg:height="2.5cm" svg:x="23cm" svg:y="7cm">
          <text:p text:style-name="P1"><text:span text:style-name="T6">60m3</text:span></text:p>
        </draw:rect>
        <draw:rect draw:style-name="gr1" draw:text-style-name="P9" draw:layer="layout" svg:width="1.5cm" svg:height="2.5cm" svg:x="25cm" svg:y="7cm">
          <text:p text:style-name="P1"><text:span text:style-name="T6">60m3</text:span></text:p>
        </draw:rect>
        <draw:line draw:style-name="gr2" draw:text-style-name="P1" draw:layer="layout" svg:x1="15.5cm" svg:y1="4.5cm" svg:x2="17cm" svg:y2="4.5cm">
          <text:p/>
        </draw:line>
        <draw:line draw:style-name="gr2" draw:text-style-name="P1" draw:layer="layout" svg:x1="15.5cm" svg:y1="8cm" svg:x2="17cm" svg:y2="8cm">
          <text:p/>
        </draw:line>
        <draw:rect draw:style-name="gr1" draw:text-style-name="P9" draw:layer="layout" svg:width="2cm" svg:height="1.5cm" svg:x="13.5cm" svg:y="11cm">
          <text:p text:style-name="P1"><text:span text:style-name="T6">Odparka</text:span></text:p>
        </draw:rect>
        <draw:line draw:style-name="gr2" draw:text-style-name="P1" draw:layer="layout" svg:x1="14.5cm" svg:y1="10cm" svg:x2="28cm" svg:y2="10cm">
          <text:p/>
        </draw:line>
        <draw:line draw:style-name="gr13" draw:text-style-name="P1" draw:layer="layout" svg:x1="15.5cm" svg:y1="8cm" svg:x2="15.5cm" svg:y2="6.5cm">
          <text:p/>
        </draw:line>
        <draw:line draw:style-name="gr13" draw:text-style-name="P1" draw:layer="layout" svg:x1="15.5cm" svg:y1="4.5cm" svg:x2="15.5cm" svg:y2="5cm">
          <text:p/>
        </draw:line>
        <draw:line draw:style-name="gr13" draw:text-style-name="P1" draw:layer="layout" svg:x1="17cm" svg:y1="4.5cm" svg:x2="26cm" svg:y2="4.5cm">
          <text:p/>
        </draw:line>
        <draw:line draw:style-name="gr13" draw:text-style-name="P1" draw:layer="layout" svg:x1="18cm" svg:y1="4cm" svg:x2="18cm" svg:y2="4.5cm">
          <text:p/>
        </draw:line>
        <draw:line draw:style-name="gr13" draw:text-style-name="P1" draw:layer="layout" svg:x1="20cm" svg:y1="4cm" svg:x2="20cm" svg:y2="4.5cm">
          <text:p/>
        </draw:line>
        <draw:line draw:style-name="gr13" draw:text-style-name="P1" draw:layer="layout" svg:x1="22cm" svg:y1="4cm" svg:x2="22cm" svg:y2="4.5cm">
          <text:p/>
        </draw:line>
        <draw:line draw:style-name="gr13" draw:text-style-name="P1" draw:layer="layout" svg:x1="20cm" svg:y1="9.5cm" svg:x2="20cm" svg:y2="10cm">
          <text:p/>
        </draw:line>
        <draw:line draw:style-name="gr13" draw:text-style-name="P1" draw:layer="layout" svg:x1="18cm" svg:y1="4cm" svg:x2="18cm" svg:y2="4.5cm">
          <text:p/>
        </draw:line>
        <draw:line draw:style-name="gr13" draw:text-style-name="P1" draw:layer="layout" svg:x1="18cm" svg:y1="9.5cm" svg:x2="18cm" svg:y2="10cm">
          <text:p/>
        </draw:line>
        <draw:line draw:style-name="gr13" draw:text-style-name="P1" draw:layer="layout" svg:x1="22cm" svg:y1="9.5cm" svg:x2="22cm" svg:y2="10cm">
          <text:p/>
        </draw:line>
        <draw:line draw:style-name="gr13" draw:text-style-name="P1" draw:layer="layout" svg:x1="24cm" svg:y1="9.5cm" svg:x2="24cm" svg:y2="10cm">
          <text:p/>
        </draw:line>
        <draw:line draw:style-name="gr13" draw:text-style-name="P1" draw:layer="layout" svg:x1="26cm" svg:y1="9.5cm" svg:x2="26cm" svg:y2="10cm">
          <text:p/>
        </draw:line>
        <draw:line draw:style-name="gr2" draw:text-style-name="P1" draw:layer="layout" svg:x1="26cm" svg:y1="4.5cm" svg:x2="28cm" svg:y2="10cm">
          <text:p/>
        </draw:line>
        <draw:line draw:style-name="gr2" draw:text-style-name="P1" draw:layer="layout" svg:x1="14.5cm" svg:y1="10cm" svg:x2="14.5cm" svg:y2="11cm">
          <text:p/>
        </draw:line>
        <draw:rect draw:style-name="gr1" draw:text-style-name="P9" draw:layer="layout" svg:width="1.5cm" svg:height="1.5cm" svg:x="16.979cm" svg:y="11.5cm">
          <text:p text:style-name="P1"><text:span text:style-name="T6">15m3</text:span></text:p>
        </draw:rect>
        <draw:rect draw:style-name="gr1" draw:text-style-name="P9" draw:layer="layout" svg:width="1.5cm" svg:height="1.5cm" svg:x="18.979cm" svg:y="11.5cm">
          <text:p text:style-name="P1"><text:span text:style-name="T6">15m3</text:span></text:p>
        </draw:rect>
        <draw:rect draw:style-name="gr1" draw:text-style-name="P9" draw:layer="layout" svg:width="1.5cm" svg:height="1.5cm" svg:x="20.979cm" svg:y="11.5cm">
          <text:p text:style-name="P1"><text:span text:style-name="T6">15m3</text:span></text:p>
        </draw:rect>
        <draw:line draw:style-name="gr13" draw:text-style-name="P1" draw:layer="layout" svg:x1="14.5cm" svg:y1="13.5cm" svg:x2="26cm" svg:y2="13.5cm">
          <text:p/>
        </draw:line>
        <draw:line draw:style-name="gr13" draw:text-style-name="P1" draw:layer="layout" svg:x1="17cm" svg:y1="4.5cm" svg:x2="26cm" svg:y2="4.5cm">
          <text:p/>
        </draw:line>
        <draw:line draw:style-name="gr13" draw:text-style-name="P1" draw:layer="layout" svg:x1="17cm" svg:y1="4.5cm" svg:x2="26cm" svg:y2="4.5cm">
          <text:p/>
        </draw:line>
        <draw:line draw:style-name="gr2" draw:text-style-name="P1" draw:layer="layout" svg:x1="14.5cm" svg:y1="12.5cm" svg:x2="14.5cm" svg:y2="13.5cm">
          <text:p/>
        </draw:line>
        <draw:line draw:style-name="gr13" draw:text-style-name="P1" draw:layer="layout" svg:x1="17.979cm" svg:y1="13cm" svg:x2="17.979cm" svg:y2="13.5cm">
          <text:p/>
        </draw:line>
        <draw:line draw:style-name="gr13" draw:text-style-name="P1" draw:layer="layout" svg:x1="19.979cm" svg:y1="13cm" svg:x2="19.979cm" svg:y2="13.5cm">
          <text:p/>
        </draw:line>
        <draw:line draw:style-name="gr13" draw:text-style-name="P1" draw:layer="layout" svg:x1="21.979cm" svg:y1="13cm" svg:x2="21.979cm" svg:y2="13.5cm">
          <text:p/>
        </draw:line>
        <draw:line draw:style-name="gr2" draw:text-style-name="P1" draw:layer="layout" svg:x1="26cm" svg:y1="13.5cm" svg:x2="28cm" svg:y2="10cm">
          <text:p/>
        </draw:line>
        <draw:connector draw:style-name="gr45" draw:text-style-name="P1" draw:layer="layout" draw:type="line" svg:x1="10cm" svg:y1="9.5cm" svg:x2="16.907cm" svg:y2="8.308cm" draw:start-shape="id23" draw:start-glue-point="1" svg:d="m10000 9500 6907-1192">
          <text:p/>
        </draw:connector>
        <draw:connector draw:style-name="gr45" draw:text-style-name="P1" draw:layer="layout" draw:type="curve" svg:x1="10.134cm" svg:y1="9.155cm" svg:x2="15.24cm" svg:y2="4.498cm" svg:d="m10134 9155c3829 0 1277-4657 5106-4657">
          <text:p/>
        </draw:connector>
        <draw:frame draw:style-name="gr46" draw:text-style-name="P3" draw:layer="layout" svg:width="2.979cm" svg:height="1.45cm" svg:x="3.5cm" svg:y="6.275cm">
          <draw:text-box>
            <text:p><text:span text:style-name="T1">Příjem mléka</text:span></text:p>
          </draw:text-box>
        </draw:frame>
        <draw:frame draw:style-name="gr47" draw:text-style-name="P3" draw:layer="layout" svg:width="3.067cm" svg:height="1.45cm" svg:x="6.521cm" svg:y="1.775cm">
          <draw:text-box>
            <text:p><text:span text:style-name="T1">Syrové mléko</text:span></text:p>
          </draw:text-box>
        </draw:frame>
        <draw:frame draw:style-name="gr48" draw:text-style-name="P3" draw:layer="layout" svg:width="2.208cm" svg:height="1.45cm" svg:x="18.021cm" svg:y="1.775cm">
          <draw:text-box>
            <text:p><text:span text:style-name="T1">Smetana</text:span></text:p>
          </draw:text-box>
        </draw:frame>
        <draw:frame draw:style-name="gr49" draw:text-style-name="P3" draw:layer="layout" svg:width="4.096cm" svg:height="1.45cm" svg:x="18cm" svg:y="5.275cm">
          <draw:text-box>
            <text:p><text:span text:style-name="T1">Odstředemé mléko</text:span></text:p>
          </draw:text-box>
        </draw:frame>
        <draw:frame draw:style-name="gr50" draw:text-style-name="P3" draw:layer="layout" svg:width="3.766cm" svg:height="1.45cm" svg:x="18.234cm" svg:y="10.775cm">
          <draw:text-box>
            <text:p><text:span text:style-name="T1">Zahuštěné mléko</text:span></text:p>
          </draw:text-box>
        </draw:frame>
        <draw:frame draw:style-name="gr51" draw:text-style-name="P3" draw:layer="layout" svg:width="3.097cm" svg:height="1.45cm" svg:x="24.5cm" svg:y="10.275cm">
          <draw:text-box>
            <text:p><text:span text:style-name="T1">Standartizace</text:span></text:p>
          </draw:text-box>
        </draw:frame>
      </draw:page>
      <draw:page draw:name="page17" draw:style-name="dp1" draw:master-page-name="Default">
        <draw:rect draw:style-name="gr1" draw:text-style-name="P9" xml:id="id24" draw:id="id24" draw:layer="layout" svg:width="2.5cm" svg:height="1.5cm" svg:x="1.5cm" svg:y="10.2cm">
          <text:p text:style-name="P1"><text:span text:style-name="T6">Standartizační</text:span></text:p>
          <text:p text:style-name="P1"><text:span text:style-name="T6">Linka</text:span></text:p>
        </draw:rect>
        <draw:rect draw:style-name="gr1" draw:text-style-name="P9" xml:id="id26" draw:id="id26" draw:layer="layout" svg:width="1.5cm" svg:height="1.5cm" svg:x="4.4cm" svg:y="2.5cm">
          <text:p text:style-name="P1"><text:span text:style-name="T6">15m3</text:span></text:p>
        </draw:rect>
        <draw:rect draw:style-name="gr1" draw:text-style-name="P9" xml:id="id28" draw:id="id28" draw:layer="layout" svg:width="1.5cm" svg:height="1.5cm" svg:x="6.4cm" svg:y="2.5cm">
          <text:p text:style-name="P1"><text:span text:style-name="T6">15m3</text:span></text:p>
        </draw:rect>
        <draw:rect draw:style-name="gr1" draw:text-style-name="P9" xml:id="id29" draw:id="id29" draw:layer="layout" svg:width="1.5cm" svg:height="1.5cm" svg:x="8.4cm" svg:y="2.5cm">
          <text:p text:style-name="P1"><text:span text:style-name="T6">30m3</text:span></text:p>
        </draw:rect>
        <draw:rect draw:style-name="gr1" draw:text-style-name="P9" xml:id="id47" draw:id="id47" draw:layer="layout" svg:width="1.5cm" svg:height="1.5cm" svg:x="5.7cm" svg:y="9.8cm">
          <text:p text:style-name="P1"><text:span text:style-name="T6">30m3</text:span></text:p>
        </draw:rect>
        <draw:rect draw:style-name="gr1" draw:text-style-name="P9" xml:id="id35" draw:id="id35" draw:layer="layout" svg:width="1.5cm" svg:height="1.5cm" svg:x="7.7cm" svg:y="9.8cm">
          <text:p text:style-name="P1"><text:span text:style-name="T6">30m3</text:span></text:p>
        </draw:rect>
        <draw:rect draw:style-name="gr1" draw:text-style-name="P9" xml:id="id31" draw:id="id31" draw:layer="layout" svg:width="1.5cm" svg:height="1.5cm" svg:x="5.8cm" svg:y="15.5cm">
          <text:p text:style-name="P1"><text:span text:style-name="T6">30m3</text:span></text:p>
        </draw:rect>
        <draw:rect draw:style-name="gr1" draw:text-style-name="P9" xml:id="id33" draw:id="id33" draw:layer="layout" svg:width="1.5cm" svg:height="1.5cm" svg:x="7.8cm" svg:y="15.5cm">
          <text:p text:style-name="P1"><text:span text:style-name="T6">30m3</text:span></text:p>
        </draw:rect>
        <draw:connector draw:style-name="gr2" draw:text-style-name="P1" draw:layer="layout" draw:type="line" svg:x1="4cm" svg:y1="10.95cm" svg:x2="5.149cm" svg:y2="18.151cm" draw:start-shape="id24" draw:start-glue-point="1" draw:end-shape="id25" draw:end-glue-point="3" svg:d="m4000 10950 1149 7201">
          <text:p/>
        </draw:connector>
        <draw:connector draw:style-name="gr2" draw:text-style-name="P1" xml:id="id30" draw:id="id30" draw:layer="layout" svg:x1="5.15cm" svg:y1="4cm" svg:x2="10cm" svg:y2="5.25cm" draw:start-shape="id26" draw:start-glue-point="2" draw:end-shape="id27" svg:d="m5150 4000v1250h4850">
          <text:p/>
        </draw:connector>
        <draw:connector draw:style-name="gr2" draw:text-style-name="P1" draw:layer="layout" svg:x1="7.15cm" svg:y1="4cm" svg:x2="10cm" svg:y2="5.25cm" draw:start-shape="id28" draw:start-glue-point="2" draw:end-shape="id27" draw:end-glue-point="3" svg:d="m7150 4000v1250h2850">
          <text:p/>
        </draw:connector>
        <draw:connector draw:style-name="gr2" draw:text-style-name="P1" draw:layer="layout" svg:x1="9.15cm" svg:y1="4cm" svg:x2="10cm" svg:y2="5.25cm" draw:start-shape="id29" draw:start-glue-point="2" draw:end-shape="id27" draw:end-glue-point="3" svg:d="m9150 4000v1250h850">
          <text:p/>
        </draw:connector>
        <draw:connector draw:style-name="gr2" draw:text-style-name="P1" draw:layer="layout" draw:type="line" svg:x1="4cm" svg:y1="10.95cm" svg:x2="5.15cm" svg:y2="5.25cm" draw:start-shape="id24" draw:start-glue-point="1" draw:end-shape="id30" draw:end-glue-point="0" svg:d="m4000 10950 1150-5700">
          <text:p/>
        </draw:connector>
        <draw:connector draw:style-name="gr2" draw:text-style-name="P1" xml:id="id34" draw:id="id34" draw:layer="layout" svg:x1="6.55cm" svg:y1="17cm" svg:x2="9.8cm" svg:y2="18.15cm" draw:start-shape="id31" draw:start-glue-point="2" draw:end-shape="id32" draw:end-glue-point="3" svg:d="m6550 17000v1150h3250">
          <text:p/>
        </draw:connector>
        <draw:connector draw:style-name="gr2" draw:text-style-name="P1" draw:layer="layout" svg:x1="8.55cm" svg:y1="17cm" svg:x2="9.8cm" svg:y2="18.15cm" draw:start-shape="id33" draw:start-glue-point="2" draw:end-shape="id32" draw:end-glue-point="3" svg:d="m8550 17000v1150h1250">
          <text:p/>
        </draw:connector>
        <draw:connector draw:style-name="gr13" draw:text-style-name="P1" xml:id="id25" draw:id="id25" draw:layer="layout" svg:x1="6.55cm" svg:y1="18.15cm" svg:x2="5.149cm" svg:y2="18.151cm" draw:start-shape="id34" draw:start-glue-point="0" svg:d="m6550 18150h-951v1h-450">
          <text:p/>
        </draw:connector>
        <draw:connector draw:style-name="gr13" draw:text-style-name="P1" draw:layer="layout" svg:x1="8.45cm" svg:y1="11.3cm" svg:x2="9.8cm" svg:y2="12.35cm" draw:start-shape="id35" draw:start-glue-point="2" draw:end-shape="id36" draw:end-glue-point="3" svg:d="m8450 11300v1050h1350">
          <text:p/>
        </draw:connector>
        <draw:rect draw:style-name="gr1" draw:text-style-name="P9" xml:id="id38" draw:id="id38" draw:layer="layout" svg:width="1.5cm" svg:height="1.5cm" svg:x="13.4cm" svg:y="2.5cm">
          <text:p text:style-name="P1"><text:span text:style-name="T6">10m3</text:span></text:p>
        </draw:rect>
        <draw:rect draw:style-name="gr1" draw:text-style-name="P9" xml:id="id39" draw:id="id39" draw:layer="layout" svg:width="1.5cm" svg:height="1.5cm" svg:x="15.4cm" svg:y="2.5cm">
          <text:p text:style-name="P1"><text:span text:style-name="T6">10m3</text:span></text:p>
        </draw:rect>
        <draw:rect draw:style-name="gr1" draw:text-style-name="P9" xml:id="id40" draw:id="id40" draw:layer="layout" svg:width="1.5cm" svg:height="1.5cm" svg:x="17.4cm" svg:y="2.5cm">
          <text:p text:style-name="P1"><text:span text:style-name="T6">10m3</text:span></text:p>
        </draw:rect>
        <draw:connector draw:style-name="gr2" draw:text-style-name="P1" draw:layer="layout" draw:type="lines" svg:x1="12.5cm" svg:y1="5.25cm" svg:x2="19.4cm" svg:y2="5.25cm" draw:start-shape="id27" draw:start-glue-point="1" draw:end-shape="id37" draw:end-glue-point="3" svg:d="m12500 5250h501 5898 501">
          <text:p/>
        </draw:connector>
        <draw:connector draw:style-name="gr2" draw:text-style-name="P1" draw:layer="layout" svg:x1="14.15cm" svg:y1="4cm" svg:x2="19.4cm" svg:y2="5.25cm" draw:start-shape="id38" draw:start-glue-point="2" draw:end-shape="id37" draw:end-glue-point="3" svg:d="m14150 4000v1250h5250">
          <text:p/>
        </draw:connector>
        <draw:connector draw:style-name="gr2" draw:text-style-name="P1" draw:layer="layout" svg:x1="16.15cm" svg:y1="4cm" svg:x2="19.4cm" svg:y2="5.25cm" draw:start-shape="id39" draw:start-glue-point="2" draw:end-shape="id37" draw:end-glue-point="3" svg:d="m16150 4000v1250h3250">
          <text:p/>
        </draw:connector>
        <draw:connector draw:style-name="gr2" draw:text-style-name="P1" draw:layer="layout" svg:x1="18.15cm" svg:y1="4cm" svg:x2="19.4cm" svg:y2="5.25cm" draw:start-shape="id40" draw:start-glue-point="2" draw:end-shape="id37" svg:d="m18150 4000v1250h1250">
          <text:p/>
        </draw:connector>
        <draw:rect draw:style-name="gr1" draw:text-style-name="P9" draw:layer="layout" svg:width="1.5cm" svg:height="1.5cm" svg:x="14.1cm" svg:y="6cm">
          <text:p text:style-name="P1"><text:span text:style-name="T6">30m3</text:span></text:p>
        </draw:rect>
        <draw:rect draw:style-name="gr1" draw:text-style-name="P9" draw:layer="layout" svg:width="1.5cm" svg:height="1.5cm" svg:x="16.2cm" svg:y="6cm">
          <text:p text:style-name="P1"><text:span text:style-name="T6">30m3</text:span></text:p>
        </draw:rect>
        <draw:line draw:style-name="gr13" draw:text-style-name="P1" xml:id="id41" draw:id="id41" draw:layer="layout" svg:x1="14cm" svg:y1="8.5cm" svg:x2="18.5cm" svg:y2="8.5cm">
          <text:p/>
        </draw:line>
        <draw:connector draw:style-name="gr2" draw:text-style-name="P1" draw:layer="layout" draw:type="line" svg:x1="12.5cm" svg:y1="5.25cm" svg:x2="14cm" svg:y2="8.5cm" draw:start-shape="id27" draw:start-glue-point="1" draw:end-shape="id41" draw:end-glue-point="3" svg:d="m12500 5250 1500 3250">
          <text:p/>
        </draw:connector>
        <draw:connector draw:style-name="gr2" draw:text-style-name="P1" draw:layer="layout" draw:type="line" svg:x1="18.5cm" svg:y1="8.5cm" svg:x2="19.4cm" svg:y2="5.25cm" draw:start-shape="id41" draw:start-glue-point="1" draw:end-shape="id37" svg:d="m18500 8500 900-3250">
          <text:p/>
        </draw:connector>
        <draw:line draw:style-name="gr13" draw:text-style-name="P1" draw:layer="layout" svg:x1="14.9cm" svg:y1="7.5cm" svg:x2="14.9cm" svg:y2="8.5cm">
          <text:p/>
        </draw:line>
        <draw:line draw:style-name="gr13" draw:text-style-name="P1" draw:layer="layout" svg:x1="16.9cm" svg:y1="7.5cm" svg:x2="16.9cm" svg:y2="8.5cm">
          <text:p/>
        </draw:line>
        <draw:rect draw:style-name="gr1" draw:text-style-name="P9" xml:id="id43" draw:id="id43" draw:layer="layout" svg:width="1.5cm" svg:height="1.5cm" svg:x="13.2cm" svg:y="9.5cm">
          <text:p text:style-name="P1"><text:span text:style-name="T6">30m3</text:span></text:p>
        </draw:rect>
        <draw:connector draw:style-name="gr2" draw:text-style-name="P1" draw:layer="layout" draw:type="lines" svg:x1="12.3cm" svg:y1="12.35cm" svg:x2="19.2cm" svg:y2="12.35cm" draw:start-shape="id36" draw:start-glue-point="1" draw:end-shape="id42" draw:end-glue-point="3" svg:d="m12300 12350h501 5898 501">
          <text:p/>
        </draw:connector>
        <draw:rect draw:style-name="gr1" draw:text-style-name="P9" xml:id="id44" draw:id="id44" draw:layer="layout" svg:width="1.5cm" svg:height="1.5cm" svg:x="15.2cm" svg:y="9.5cm">
          <text:p text:style-name="P1"><text:span text:style-name="T6">30m3</text:span></text:p>
        </draw:rect>
        <draw:rect draw:style-name="gr1" draw:text-style-name="P9" xml:id="id45" draw:id="id45" draw:layer="layout" svg:width="1.5cm" svg:height="1.5cm" svg:x="17.2cm" svg:y="9.5cm">
          <text:p text:style-name="P1"><text:span text:style-name="T6">30m3</text:span></text:p>
        </draw:rect>
        <draw:connector draw:style-name="gr2" draw:text-style-name="P1" draw:layer="layout" svg:x1="13.95cm" svg:y1="11cm" svg:x2="19.2cm" svg:y2="12.35cm" draw:start-shape="id43" draw:start-glue-point="2" draw:end-shape="id42" draw:end-glue-point="3" svg:d="m13950 11000v1350h5250">
          <text:p/>
        </draw:connector>
        <draw:connector draw:style-name="gr2" draw:text-style-name="P1" draw:layer="layout" svg:x1="15.95cm" svg:y1="11cm" svg:x2="19.2cm" svg:y2="12.35cm" draw:start-shape="id44" draw:start-glue-point="2" draw:end-shape="id42" svg:d="m15950 11000v1350h3250">
          <text:p/>
        </draw:connector>
        <draw:connector draw:style-name="gr2" draw:text-style-name="P1" draw:layer="layout" svg:x1="17.95cm" svg:y1="11cm" svg:x2="19.2cm" svg:y2="12.35cm" draw:start-shape="id45" draw:start-glue-point="2" draw:end-shape="id42" draw:end-glue-point="3" svg:d="m17950 11000v1350h1250">
          <text:p/>
        </draw:connector>
        <draw:connector draw:style-name="gr2" draw:text-style-name="P1" draw:layer="layout" draw:type="line" svg:x1="4cm" svg:y1="10.95cm" svg:x2="5.057cm" svg:y2="12.347cm" draw:start-shape="id24" draw:start-glue-point="1" draw:end-shape="id46" draw:end-glue-point="3" svg:d="m4000 10950 1057 1397">
          <text:p/>
        </draw:connector>
        <draw:connector draw:style-name="gr2" draw:text-style-name="P1" xml:id="id48" draw:id="id48" draw:layer="layout" svg:x1="6.45cm" svg:y1="11.3cm" svg:x2="9.8cm" svg:y2="12.35cm" draw:start-shape="id47" draw:start-glue-point="2" draw:end-shape="id36" draw:end-glue-point="3" svg:d="m6450 11300v1050h3350">
          <text:p/>
        </draw:connector>
        <draw:connector draw:style-name="gr13" draw:text-style-name="P1" xml:id="id46" draw:id="id46" draw:layer="layout" svg:x1="6.45cm" svg:y1="12.35cm" svg:x2="5.057cm" svg:y2="12.347cm" draw:start-shape="id48" draw:start-glue-point="0" svg:d="m6450 12350h-947v-3h-446">
          <text:p/>
        </draw:connector>
        <draw:rect draw:style-name="gr1" draw:text-style-name="P9" xml:id="id50" draw:id="id50" draw:layer="layout" svg:width="1.5cm" svg:height="1.5cm" svg:x="14.2cm" svg:y="15.5cm">
          <text:p text:style-name="P1"><text:span text:style-name="T6">30m3</text:span></text:p>
        </draw:rect>
        <draw:rect draw:style-name="gr1" draw:text-style-name="P9" xml:id="id51" draw:id="id51" draw:layer="layout" svg:width="1.5cm" svg:height="1.5cm" svg:x="16.2cm" svg:y="15.5cm">
          <text:p text:style-name="P1"><text:span text:style-name="T6">30m3</text:span></text:p>
        </draw:rect>
        <draw:connector draw:style-name="gr2" draw:text-style-name="P1" draw:layer="layout" draw:type="line" svg:x1="12.3cm" svg:y1="18.15cm" svg:x2="19.2cm" svg:y2="18.15cm" draw:start-shape="id32" draw:start-glue-point="1" draw:end-shape="id49" draw:end-glue-point="3" svg:d="m12300 18150h6900">
          <text:p/>
        </draw:connector>
        <draw:connector draw:style-name="gr13" draw:text-style-name="P1" draw:layer="layout" svg:x1="14.95cm" svg:y1="17cm" svg:x2="19.2cm" svg:y2="18.15cm" draw:start-shape="id50" draw:start-glue-point="2" draw:end-shape="id49" draw:end-glue-point="3" svg:d="m14950 17000v1150h4250">
          <text:p/>
        </draw:connector>
        <draw:connector draw:style-name="gr13" draw:text-style-name="P1" draw:layer="layout" svg:x1="16.95cm" svg:y1="17cm" svg:x2="19.2cm" svg:y2="18.15cm" draw:start-shape="id51" draw:start-glue-point="2" draw:end-shape="id49" draw:end-glue-point="3" svg:d="m16950 17000v1150h2250">
          <text:p/>
        </draw:connector>
        <draw:connector draw:style-name="gr2" draw:text-style-name="P1" xml:id="id53" draw:id="id53" draw:layer="layout" draw:type="line" svg:x1="20.996cm" svg:y1="5.25cm" svg:x2="28.422cm" svg:y2="5.263cm" draw:start-shape="id37" draw:start-glue-point="1" svg:d="m20996 5250 7426 13">
          <text:p/>
        </draw:connector>
        <draw:rect draw:style-name="gr1" draw:text-style-name="P9" draw:layer="layout" svg:width="1.5cm" svg:height="1.5cm" svg:x="22cm" svg:y="2.5cm">
          <text:p text:style-name="P1"><text:span text:style-name="T6">10m3</text:span></text:p>
        </draw:rect>
        <draw:rect draw:style-name="gr1" draw:text-style-name="P9" draw:layer="layout" svg:width="1.5cm" svg:height="1.5cm" svg:x="24cm" svg:y="2.5cm">
          <text:p text:style-name="P1"><text:span text:style-name="T6">10m3</text:span></text:p>
        </draw:rect>
        <draw:rect draw:style-name="gr1" draw:text-style-name="P9" draw:layer="layout" svg:width="1.5cm" svg:height="1.5cm" svg:x="26cm" svg:y="2.5cm">
          <text:p text:style-name="P1"><text:span text:style-name="T6">10m3</text:span></text:p>
        </draw:rect>
        <draw:line draw:style-name="gr13" draw:text-style-name="P1" draw:layer="layout" svg:x1="22.7cm" svg:y1="4cm" svg:x2="22.704cm" svg:y2="5.235cm">
          <text:p/>
        </draw:line>
        <draw:line draw:style-name="gr13" draw:text-style-name="P1" draw:layer="layout" svg:x1="24.7cm" svg:y1="4.001cm" svg:x2="24.704cm" svg:y2="5.236cm">
          <text:p/>
        </draw:line>
        <draw:line draw:style-name="gr13" draw:text-style-name="P1" draw:layer="layout" svg:x1="26.7cm" svg:y1="4.001cm" svg:x2="26.704cm" svg:y2="5.236cm">
          <text:p/>
        </draw:line>
        <draw:rect draw:style-name="gr1" draw:text-style-name="P9" draw:layer="layout" svg:width="1.5cm" svg:height="1.5cm" svg:x="21.962cm" svg:y="6.001cm">
          <text:p text:style-name="P1"><text:span text:style-name="T6">30m3</text:span></text:p>
        </draw:rect>
        <draw:rect draw:style-name="gr1" draw:text-style-name="P9" draw:layer="layout" svg:width="1.5cm" svg:height="1.5cm" svg:x="23.962cm" svg:y="6.001cm">
          <text:p text:style-name="P1"><text:span text:style-name="T6">30m3</text:span></text:p>
        </draw:rect>
        <draw:rect draw:style-name="gr1" draw:text-style-name="P9" draw:layer="layout" svg:width="1.5cm" svg:height="1.5cm" svg:x="25.962cm" svg:y="6.001cm">
          <text:p text:style-name="P1"><text:span text:style-name="T6">30m3</text:span></text:p>
        </draw:rect>
        <draw:connector draw:style-name="gr2" draw:text-style-name="P1" draw:layer="layout" draw:type="line" svg:x1="20.996cm" svg:y1="5.25cm" svg:x2="21.92cm" svg:y2="8.601cm" draw:start-shape="id37" draw:start-glue-point="1" svg:d="m20996 5250 924 3351">
          <text:p/>
        </draw:connector>
        <draw:line draw:style-name="gr13" draw:text-style-name="P1" draw:layer="layout" svg:x1="24.7cm" svg:y1="7.5cm" svg:x2="24.695cm" svg:y2="8.563cm">
          <text:p/>
        </draw:line>
        <draw:line draw:style-name="gr13" draw:text-style-name="P1" draw:layer="layout" svg:x1="22.701cm" svg:y1="7.501cm" svg:x2="22.696cm" svg:y2="8.564cm">
          <text:p/>
        </draw:line>
        <draw:line draw:style-name="gr13" draw:text-style-name="P1" draw:layer="layout" svg:x1="26.701cm" svg:y1="7.501cm" svg:x2="26.696cm" svg:y2="8.564cm">
          <text:p/>
        </draw:line>
        <draw:rect draw:style-name="gr1" draw:text-style-name="P9" draw:layer="layout" svg:width="1.5cm" svg:height="1.5cm" svg:x="23cm" svg:y="9.5cm">
          <text:p text:style-name="P1"><text:span text:style-name="T6">30m3</text:span></text:p>
        </draw:rect>
        <draw:rect draw:style-name="gr1" draw:text-style-name="P9" draw:layer="layout" svg:width="1.5cm" svg:height="1.5cm" svg:x="25cm" svg:y="9.5cm">
          <text:p text:style-name="P1"><text:span text:style-name="T6">30m3</text:span></text:p>
        </draw:rect>
        <draw:rect draw:style-name="gr1" draw:text-style-name="P9" draw:layer="layout" svg:width="1.5cm" svg:height="1.5cm" svg:x="23cm" svg:y="12.7cm">
          <text:p text:style-name="P1"><text:span text:style-name="T6">30m3</text:span></text:p>
        </draw:rect>
        <draw:rect draw:style-name="gr1" draw:text-style-name="P9" draw:layer="layout" svg:width="1.5cm" svg:height="1.5cm" svg:x="25cm" svg:y="12.7cm">
          <text:p text:style-name="P1"><text:span text:style-name="T6">30m3</text:span></text:p>
        </draw:rect>
        <draw:line draw:style-name="gr2" draw:text-style-name="P1" xml:id="id54" draw:id="id54" draw:layer="layout" svg:x1="20.825cm" svg:y1="12.291cm" svg:x2="28.4cm" svg:y2="12.301cm">
          <text:p/>
        </draw:line>
        <draw:line draw:style-name="gr13" draw:text-style-name="P1" draw:layer="layout" svg:x1="23.727cm" svg:y1="11.039cm" svg:x2="23.727cm" svg:y2="12.319cm">
          <text:p/>
        </draw:line>
        <draw:line draw:style-name="gr13" draw:text-style-name="P1" draw:layer="layout" svg:x1="25.727cm" svg:y1="11.039cm" svg:x2="25.727cm" svg:y2="12.319cm">
          <text:p/>
        </draw:line>
        <draw:line draw:style-name="gr13" draw:text-style-name="P1" draw:layer="layout" svg:x1="23.727cm" svg:y1="14.183cm" svg:x2="23.727cm" svg:y2="14.879cm">
          <text:p/>
        </draw:line>
        <draw:line draw:style-name="gr13" draw:text-style-name="P1" xml:id="id52" draw:id="id52" draw:layer="layout" svg:x1="21.935cm" svg:y1="8.62cm" svg:x2="27.198cm" svg:y2="8.62cm">
          <text:p/>
        </draw:line>
        <draw:connector draw:style-name="gr2" draw:text-style-name="P1" draw:layer="layout" draw:type="line" svg:x1="27.198cm" svg:y1="8.62cm" svg:x2="28.422cm" svg:y2="5.263cm" draw:start-shape="id52" draw:start-glue-point="1" draw:end-shape="id53" draw:end-glue-point="3" svg:d="m27198 8620 1224-3357">
          <text:p/>
        </draw:connector>
        <draw:line draw:style-name="gr13" draw:text-style-name="P1" xml:id="id55" draw:id="id55" draw:layer="layout" svg:x1="21.936cm" svg:y1="14.92cm" svg:x2="27.199cm" svg:y2="14.92cm">
          <text:p/>
        </draw:line>
        <draw:connector draw:style-name="gr2" draw:text-style-name="P1" draw:layer="layout" draw:type="line" svg:x1="20.825cm" svg:y1="12.296cm" svg:x2="21.936cm" svg:y2="14.92cm" draw:start-shape="id54" draw:start-glue-point="3" draw:end-shape="id55" draw:end-glue-point="3" svg:d="m20825 12296 1111 2624">
          <text:p/>
        </draw:connector>
        <draw:connector draw:style-name="gr2" draw:text-style-name="P1" draw:layer="layout" draw:type="line" svg:x1="27.199cm" svg:y1="14.92cm" svg:x2="28.4cm" svg:y2="12.296cm" draw:start-shape="id55" draw:start-glue-point="1" draw:end-shape="id54" draw:end-glue-point="1" svg:d="m27199 14920 1201-2624">
          <text:p/>
        </draw:connector>
        <draw:rect draw:style-name="gr1" draw:text-style-name="P9" draw:layer="layout" svg:width="1.5cm" svg:height="1.5cm" svg:x="21.963cm" svg:y="15.502cm">
          <text:p text:style-name="P1"><text:span text:style-name="T6">30m3</text:span></text:p>
        </draw:rect>
        <draw:rect draw:style-name="gr1" draw:text-style-name="P9" draw:layer="layout" svg:width="1.5cm" svg:height="1.5cm" svg:x="23.963cm" svg:y="15.502cm">
          <text:p text:style-name="P1"><text:span text:style-name="T6">30m3</text:span></text:p>
        </draw:rect>
        <draw:rect draw:style-name="gr1" draw:text-style-name="P9" draw:layer="layout" svg:width="1.5cm" svg:height="1.5cm" svg:x="25.963cm" svg:y="15.502cm">
          <text:p text:style-name="P1"><text:span text:style-name="T6">30m3</text:span></text:p>
        </draw:rect>
        <draw:line draw:style-name="gr13" draw:text-style-name="P1" draw:layer="layout" svg:x1="24.701cm" svg:y1="17.001cm" svg:x2="24.696cm" svg:y2="18.064cm">
          <text:p/>
        </draw:line>
        <draw:line draw:style-name="gr13" draw:text-style-name="P1" draw:layer="layout" svg:x1="22.702cm" svg:y1="17.002cm" svg:x2="22.697cm" svg:y2="18.065cm">
          <text:p/>
        </draw:line>
        <draw:line draw:style-name="gr13" draw:text-style-name="P1" draw:layer="layout" svg:x1="26.702cm" svg:y1="17.002cm" svg:x2="26.697cm" svg:y2="18.065cm">
          <text:p/>
        </draw:line>
        <draw:line draw:style-name="gr13" draw:text-style-name="P1" draw:layer="layout" svg:x1="25.727cm" svg:y1="14.183cm" svg:x2="25.727cm" svg:y2="14.879cm">
          <text:p/>
        </draw:line>
        <draw:line draw:style-name="gr2" draw:text-style-name="P1" draw:layer="layout" svg:x1="20.911cm" svg:y1="18.151cm" svg:x2="28.45cm" svg:y2="18.151cm">
          <text:p/>
        </draw:line>
        <draw:frame draw:style-name="gr52" draw:text-style-name="P2" draw:layer="layout" svg:width="5.57cm" svg:height="1.199cm" svg:x="0.743cm" svg:y="5.746cm">
          <draw:text-box>
            <text:p text:style-name="P1"><text:span text:style-name="T1">Výrobní technologie</text:span></text:p>
            <text:p text:style-name="P1"><text:span text:style-name="T1"><text:s/></text:span><text:span text:style-name="T1">I a II</text:span></text:p>
          </draw:text-box>
        </draw:frame>
        <draw:frame draw:style-name="gr53" draw:text-style-name="P2" draw:layer="layout" svg:width="5.056cm" svg:height="1.199cm" svg:x="0.715cm" svg:y="11.874cm">
          <draw:text-box>
            <text:p text:style-name="P1"><text:span text:style-name="T1">Výrobní technologie </text:span></text:p>
            <text:p text:style-name="P1"><text:span text:style-name="T1">III</text:span></text:p>
          </draw:text-box>
        </draw:frame>
        <draw:frame draw:style-name="gr54" draw:text-style-name="P2" draw:layer="layout" svg:width="5.113cm" svg:height="1.199cm" svg:x="0.829cm" svg:y="16.442cm">
          <draw:text-box>
            <text:p text:style-name="P1"><text:span text:style-name="T1">Výrobní technologie</text:span></text:p>
            <text:p text:style-name="P1"><text:span text:style-name="T1"><text:s/></text:span><text:span text:style-name="T1">IV</text:span></text:p>
          </draw:text-box>
        </draw:frame>
        <draw:custom-shape draw:style-name="gr14" draw:text-style-name="P1" draw:layer="layout" svg:width="1.451cm" svg:height="0.654cm" svg:x="2.307cm" svg:y="6.732cm">
          <text:p/>
          <draw:enhanced-geometry svg:viewBox="0 0 21600 21600" draw:text-areas="0 ?f0 ?f5 ?f2" draw:type="right-arrow" draw:modifiers="16379.305019305 6445.376078914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" draw:layer="layout" svg:width="1.451cm" svg:height="0.654cm" svg:x="2.204cm" svg:y="12.917cm">
          <text:p/>
          <draw:enhanced-geometry svg:viewBox="0 0 21600 21600" draw:text-areas="0 ?f0 ?f5 ?f2" draw:type="right-arrow" draw:modifiers="16379.305019305 6445.376078914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" draw:layer="layout" svg:width="1.451cm" svg:height="0.654cm" svg:x="2.34cm" svg:y="17.597cm">
          <text:p/>
          <draw:enhanced-geometry svg:viewBox="0 0 21600 21600" draw:text-areas="0 ?f0 ?f5 ?f2" draw:type="right-arrow" draw:modifiers="16379.305019305 6445.376078914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2" draw:text-style-name="P3" draw:layer="layout" svg:width="5.57cm" svg:height="1.099cm" svg:x="5.383cm" svg:y="1.577cm">
          <draw:text-box>
            <text:p><text:span text:style-name="T1">Práškovací tanky</text:span></text:p>
          </draw:text-box>
        </draw:frame>
        <draw:frame draw:style-name="gr52" draw:text-style-name="P3" draw:layer="layout" svg:width="5.57cm" svg:height="1.099cm" svg:x="14.144cm" svg:y="1.662cm">
          <draw:text-box>
            <text:p><text:span text:style-name="T1">Maturační tanky</text:span></text:p>
          </draw:text-box>
        </draw:frame>
        <draw:frame draw:style-name="gr52" draw:text-style-name="P3" draw:layer="layout" svg:width="5.57cm" svg:height="1.099cm" svg:x="22.367cm" svg:y="1.633cm">
          <draw:text-box>
            <text:p><text:span text:style-name="T1">Skladovací tanky</text:span></text:p>
          </draw:text-box>
        </draw:frame>
        <draw:line draw:style-name="gr55" draw:text-style-name="P1" draw:layer="layout" svg:x1="11.237cm" svg:y1="1.82cm" svg:x2="11.237cm" svg:y2="19.147cm">
          <text:p/>
        </draw:line>
        <draw:rect draw:style-name="gr1" draw:text-style-name="P9" xml:id="id27" draw:id="id27" draw:layer="layout" svg:width="2.5cm" svg:height="1.5cm" svg:x="10cm" svg:y="4.5cm">
          <text:p text:style-name="P1"><text:span text:style-name="T6">Pastér</text:span></text:p>
          <text:p text:style-name="P1"><text:span text:style-name="T6">+</text:span></text:p>
          <text:p text:style-name="P1"><text:span text:style-name="T6">homogenizátor</text:span></text:p>
        </draw:rect>
        <draw:rect draw:style-name="gr1" draw:text-style-name="P9" xml:id="id36" draw:id="id36" draw:layer="layout" svg:width="2.5cm" svg:height="1.5cm" svg:x="9.8cm" svg:y="11.6cm">
          <text:p text:style-name="P1"><text:span text:style-name="T6">Pastér</text:span></text:p>
          <text:p text:style-name="P1"><text:span text:style-name="T6">+</text:span></text:p>
          <text:p text:style-name="P1"><text:span text:style-name="T6">homogenizátor</text:span></text:p>
        </draw:rect>
        <draw:rect draw:style-name="gr1" draw:text-style-name="P9" xml:id="id32" draw:id="id32" draw:layer="layout" svg:width="2.5cm" svg:height="1.5cm" svg:x="9.8cm" svg:y="17.4cm">
          <text:p text:style-name="P1"><text:span text:style-name="T6">Pastér</text:span></text:p>
          <text:p text:style-name="P1"><text:span text:style-name="T6">+</text:span></text:p>
          <text:p text:style-name="P1"><text:span text:style-name="T6">homogenizátor</text:span></text:p>
        </draw:rect>
        <draw:line draw:style-name="gr55" draw:text-style-name="P1" draw:layer="layout" svg:x1="20.256cm" svg:y1="1.849cm" svg:x2="20.256cm" svg:y2="19.176cm">
          <text:p/>
        </draw:line>
        <draw:rect draw:style-name="gr1" draw:text-style-name="P9" xml:id="id37" draw:id="id37" draw:layer="layout" svg:width="1.596cm" svg:height="1.5cm" svg:x="19.4cm" svg:y="4.5cm">
          <text:p text:style-name="P1"><text:span text:style-name="T6">Chladič</text:span></text:p>
        </draw:rect>
        <draw:rect draw:style-name="gr1" draw:text-style-name="P9" xml:id="id42" draw:id="id42" draw:layer="layout" svg:width="1.597cm" svg:height="1.5cm" svg:x="19.2cm" svg:y="11.6cm">
          <text:p text:style-name="P1"><text:span text:style-name="T6">Chladič</text:span></text:p>
        </draw:rect>
        <draw:rect draw:style-name="gr1" draw:text-style-name="P9" xml:id="id49" draw:id="id49" draw:layer="layout" svg:width="1.711cm" svg:height="1.5cm" svg:x="19.2cm" svg:y="17.4cm">
          <text:p text:style-name="P1"><text:span text:style-name="T6">Chladič</text:span></text:p>
        </draw:rect>
        <draw:frame draw:style-name="gr52" draw:text-style-name="P2" draw:layer="layout" svg:width="5.57cm" svg:height="1.099cm" svg:x="28.708cm" svg:y="5.268cm">
          <draw:text-box>
            <text:p text:style-name="P1"><text:span text:style-name="T1">Balicí linky I,II,V</text:span></text:p>
          </draw:text-box>
        </draw:frame>
        <draw:custom-shape draw:style-name="gr14" draw:text-style-name="P1" draw:layer="layout" svg:width="1.451cm" svg:height="0.654cm" svg:x="29.611cm" svg:y="5.997cm">
          <text:p/>
          <draw:enhanced-geometry svg:viewBox="0 0 21600 21600" draw:text-areas="0 ?f0 ?f5 ?f2" draw:type="right-arrow" draw:modifiers="16379.305019305 6445.376078914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2" draw:text-style-name="P2" draw:layer="layout" svg:width="5.57cm" svg:height="1.099cm" svg:x="28.672cm" svg:y="11.92cm">
          <draw:text-box>
            <text:p text:style-name="P1"><text:span text:style-name="T1">Balicí linky I,II,III,V</text:span></text:p>
          </draw:text-box>
        </draw:frame>
        <draw:custom-shape draw:style-name="gr14" draw:text-style-name="P1" draw:layer="layout" svg:width="1.451cm" svg:height="0.654cm" svg:x="29.575cm" svg:y="12.649cm">
          <text:p/>
          <draw:enhanced-geometry svg:viewBox="0 0 21600 21600" draw:text-areas="0 ?f0 ?f5 ?f2" draw:type="right-arrow" draw:modifiers="16379.305019305 6445.376078914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2" draw:text-style-name="P2" draw:layer="layout" svg:width="5.57cm" svg:height="1.099cm" svg:x="28.635cm" svg:y="17.727cm">
          <draw:text-box>
            <text:p text:style-name="P1"><text:span text:style-name="T1">Balicí linky III,IV</text:span></text:p>
          </draw:text-box>
        </draw:frame>
        <draw:custom-shape draw:style-name="gr14" draw:text-style-name="P1" draw:layer="layout" svg:width="1.451cm" svg:height="0.654cm" svg:x="29.538cm" svg:y="18.456cm">
          <text:p/>
          <draw:enhanced-geometry svg:viewBox="0 0 21600 21600" draw:text-areas="0 ?f0 ?f5 ?f2" draw:type="right-arrow" draw:modifiers="16379.305019305 6445.376078914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page18" draw:style-name="dp1" draw:master-page-name="Default">
        <draw:rect draw:style-name="gr40" draw:text-style-name="P4" xml:id="id56" draw:id="id56" draw:layer="layout" svg:width="4.904cm" svg:height="1.5cm" svg:x="5.309cm" svg:y="5.455cm">
          <text:p text:style-name="P1"><text:span text:style-name="T10">Výrobní technologie </text:span></text:p>
          <text:p text:style-name="P1"><text:span text:style-name="T10">I a II</text:span></text:p>
        </draw:rect>
        <draw:rect draw:style-name="gr40" draw:text-style-name="P4" xml:id="id61" draw:id="id61" draw:layer="layout" svg:width="4.904cm" svg:height="1.5cm" svg:x="5.309cm" svg:y="8.564cm">
          <text:p text:style-name="P1"><text:span text:style-name="T10">Výrobní technologie </text:span></text:p>
          <text:p text:style-name="P1"><text:span text:style-name="T10">III</text:span></text:p>
        </draw:rect>
        <draw:rect draw:style-name="gr40" draw:text-style-name="P4" xml:id="id64" draw:id="id64" draw:layer="layout" svg:width="4.904cm" svg:height="1.5cm" svg:x="5.362cm" svg:y="11.593cm">
          <text:p text:style-name="P1"><text:span text:style-name="T10">Výrobní technologie </text:span></text:p>
          <text:p text:style-name="P1"><text:span text:style-name="T10">IV</text:span></text:p>
        </draw:rect>
        <draw:rect draw:style-name="gr40" draw:text-style-name="P4" xml:id="id63" draw:id="id63" draw:layer="layout" svg:width="4.904cm" svg:height="1.5cm" svg:x="20.153cm" svg:y="8.564cm">
          <text:p text:style-name="P1"><text:span text:style-name="T10">Balicí linka III</text:span></text:p>
        </draw:rect>
        <draw:rect draw:style-name="gr40" draw:text-style-name="P4" xml:id="id60" draw:id="id60" draw:layer="layout" svg:width="4.904cm" svg:height="1.5cm" svg:x="20.153cm" svg:y="5.469cm">
          <text:p text:style-name="P1"><text:span text:style-name="T10">Balicí linka II</text:span></text:p>
        </draw:rect>
        <draw:rect draw:style-name="gr40" draw:text-style-name="P4" xml:id="id59" draw:id="id59" draw:layer="layout" svg:width="4.904cm" svg:height="1.5cm" svg:x="20.153cm" svg:y="2.32cm">
          <text:p text:style-name="P1"><text:span text:style-name="T10">Balicí linka I</text:span></text:p>
        </draw:rect>
        <draw:rect draw:style-name="gr40" draw:text-style-name="P4" xml:id="id65" draw:id="id65" draw:layer="layout" svg:width="4.904cm" svg:height="1.5cm" svg:x="20.153cm" svg:y="11.581cm">
          <text:p text:style-name="P1"><text:span text:style-name="T10">Balicí linka IV</text:span></text:p>
        </draw:rect>
        <draw:rect draw:style-name="gr40" draw:text-style-name="P4" xml:id="id57" draw:id="id57" draw:layer="layout" svg:width="4.904cm" svg:height="1.5cm" svg:x="20.153cm" svg:y="14.597cm">
          <text:p text:style-name="P1"><text:span text:style-name="T10">Balicí linka V</text:span></text:p>
        </draw:rect>
        <draw:connector draw:style-name="gr10" draw:text-style-name="P1" draw:layer="layout" draw:type="line" svg:x1="10.213cm" svg:y1="6.205cm" svg:x2="20.153cm" svg:y2="15.347cm" draw:start-shape="id56" draw:start-glue-point="1" draw:end-shape="id57" draw:end-glue-point="3" svg:d="m10213 6205 9940 9142">
          <text:p/>
        </draw:connector>
        <draw:connector draw:style-name="gr10" draw:text-style-name="P1" draw:layer="layout" draw:type="line" svg:x1="10.213cm" svg:y1="6.205cm" svg:x2="20.153cm" svg:y2="3.07cm" draw:start-shape="id58" draw:start-glue-point="2" draw:end-shape="id59" draw:end-glue-point="3" svg:d="m10213 6205 9940-3135">
          <text:p/>
        </draw:connector>
        <draw:connector draw:style-name="gr10" draw:text-style-name="P1" xml:id="id58" draw:id="id58" draw:layer="layout" draw:type="line" svg:x1="10.213cm" svg:y1="6.205cm" svg:x2="20.153cm" svg:y2="6.219cm" draw:end-shape="id60" draw:end-glue-point="3" svg:d="m10213 6205 9940 14">
          <text:p/>
        </draw:connector>
        <draw:connector draw:style-name="gr56" draw:text-style-name="P1" draw:layer="layout" draw:type="line" svg:x1="10.213cm" svg:y1="9.314cm" svg:x2="20.153cm" svg:y2="15.347cm" draw:start-shape="id61" draw:start-glue-point="1" svg:d="m10213 9314 9940 6033">
          <text:p/>
        </draw:connector>
        <draw:connector draw:style-name="gr57" draw:text-style-name="P1" draw:layer="layout" draw:type="line" svg:x1="10.213cm" svg:y1="9.315cm" svg:x2="20.153cm" svg:y2="6.219cm" draw:end-shape="id60" draw:end-glue-point="3" svg:d="m10213 9315 9940-3096">
          <text:p/>
        </draw:connector>
        <draw:connector draw:style-name="gr57" draw:text-style-name="P1" xml:id="id62" draw:id="id62" draw:layer="layout" draw:type="line" svg:x1="10.213cm" svg:y1="9.315cm" svg:x2="20.153cm" svg:y2="3.07cm" draw:end-shape="id59" draw:end-glue-point="3" svg:d="m10213 9315 9940-6245">
          <text:p/>
        </draw:connector>
        <draw:connector draw:style-name="gr10" draw:text-style-name="P1" draw:layer="layout" draw:type="line" svg:x1="10.213cm" svg:y1="9.315cm" svg:x2="20.153cm" svg:y2="9.314cm" draw:start-shape="id62" draw:start-glue-point="2" draw:end-shape="id63" svg:d="m10213 9315 9940-1">
          <text:p/>
        </draw:connector>
        <draw:connector draw:style-name="gr10" draw:text-style-name="P1" draw:layer="layout" draw:type="line" svg:x1="10.266cm" svg:y1="12.343cm" svg:x2="20.153cm" svg:y2="12.331cm" draw:start-shape="id64" draw:start-glue-point="1" draw:end-shape="id65" svg:d="m10266 12343 9887-12">
          <text:p/>
        </draw:connector>
        <draw:connector draw:style-name="gr56" draw:text-style-name="P1" draw:layer="layout" draw:type="line" svg:x1="10.266cm" svg:y1="12.343cm" svg:x2="20.153cm" svg:y2="9.314cm" draw:start-shape="id64" draw:start-glue-point="1" draw:end-shape="id63" draw:end-glue-point="3" svg:d="m10266 12343 9887-3029">
          <text:p/>
        </draw:connector>
        <draw:rect draw:style-name="gr6" draw:text-style-name="P4" draw:layer="layout" svg:width="7.246cm" svg:height="2.257cm" svg:x="3.501cm" svg:y="14.088cm">
          <text:p/>
        </draw:rect>
        <draw:frame draw:style-name="gr58" draw:layer="layout" svg:width="6.279cm" svg:height="1.7cm" svg:x="6.495cm" svg:y="14.275cm">
          <draw:text-box>
            <text:p><text:span text:style-name="T8">Pevná potrubí</text:span></text:p>
            <text:p><text:span text:style-name="T8"/></text:p>
            <text:p><text:span text:style-name="T8">Přepojitélná potrubí</text:span></text:p>
          </draw:text-box>
        </draw:frame>
        <draw:line draw:style-name="gr10" draw:text-style-name="P1" draw:layer="layout" svg:x1="4.253cm" svg:y1="14.76cm" svg:x2="6.179cm" svg:y2="14.759cm">
          <text:p/>
        </draw:line>
        <draw:line draw:style-name="gr56" draw:text-style-name="P1" draw:layer="layout" svg:x1="4.254cm" svg:y1="15.56cm" svg:x2="6.179cm" svg:y2="15.581cm">
          <text:p/>
        </draw:line>
      </draw:page>
      <draw:page draw:name="page19" draw:style-name="dp1" draw:master-page-name="Default">
        <draw:rect draw:style-name="gr40" draw:text-style-name="P4" xml:id="id67" draw:id="id67" draw:layer="layout" svg:width="2.843cm" svg:height="2.054cm" svg:x="2.392cm" svg:y="10.803cm">
          <text:p text:style-name="P1"><text:span text:style-name="T10">Práškovací </text:span></text:p>
          <text:p text:style-name="P1"><text:span text:style-name="T10">tanky</text:span></text:p>
        </draw:rect>
        <draw:rect draw:style-name="gr40" draw:text-style-name="P4" xml:id="id68" draw:id="id68" draw:layer="layout" svg:width="2.771cm" svg:height="1.375cm" svg:x="2.414cm" svg:y="14.823cm">
          <text:p text:style-name="P1"><text:span text:style-name="T10">Pastér</text:span></text:p>
        </draw:rect>
        <draw:rect draw:style-name="gr40" draw:text-style-name="P4" xml:id="id69" draw:id="id69" draw:layer="layout" svg:width="2.948cm" svg:height="1.375cm" svg:x="6.992cm" svg:y="14.861cm">
          <text:p text:style-name="P1"><text:span text:style-name="T10">Homogenizátor</text:span></text:p>
        </draw:rect>
        <draw:rect draw:style-name="gr40" draw:text-style-name="P4" xml:id="id70" draw:id="id70" draw:layer="layout" svg:width="2.868cm" svg:height="1.463cm" svg:x="7cm" svg:y="11.199cm">
          <text:p text:style-name="P1"><text:span text:style-name="T10">MIF</text:span></text:p>
        </draw:rect>
        <draw:rect draw:style-name="gr40" draw:text-style-name="P4" xml:id="id66" draw:id="id66" draw:layer="layout" svg:width="1.659cm" svg:height="3.008cm" svg:x="11.106cm" svg:y="3.647cm">
          <text:p text:style-name="P1"><text:span text:style-name="T10">Tank</text:span></text:p>
          <text:p text:style-name="P1"><text:span text:style-name="T10">01</text:span></text:p>
        </draw:rect>
        <draw:rect draw:style-name="gr40" draw:text-style-name="P4" draw:layer="layout" svg:width="1.659cm" svg:height="3.008cm" svg:x="13.002cm" svg:y="3.647cm">
          <text:p text:style-name="P1"><text:span text:style-name="T10">Tank</text:span></text:p>
          <text:p text:style-name="P1"><text:span text:style-name="T10">02</text:span></text:p>
        </draw:rect>
        <draw:rect draw:style-name="gr40" draw:text-style-name="P4" draw:layer="layout" svg:width="1.659cm" svg:height="3.008cm" svg:x="15.04cm" svg:y="3.647cm">
          <text:p text:style-name="P1"><text:span text:style-name="T10">Tank</text:span></text:p>
          <text:p text:style-name="P1"><text:span text:style-name="T10">03</text:span></text:p>
        </draw:rect>
        <draw:rect draw:style-name="gr40" draw:text-style-name="P4" draw:layer="layout" svg:width="1.659cm" svg:height="3.008cm" svg:x="17.007cm" svg:y="3.647cm">
          <text:p text:style-name="P1"><text:span text:style-name="T10">Tank</text:span></text:p>
          <text:p text:style-name="P1"><text:span text:style-name="T10">04</text:span></text:p>
        </draw:rect>
        <draw:rect draw:style-name="gr40" draw:text-style-name="P4" draw:layer="layout" svg:width="1.659cm" svg:height="3.008cm" svg:x="18.902cm" svg:y="3.647cm">
          <text:p text:style-name="P1"><text:span text:style-name="T10">Tank</text:span></text:p>
          <text:p text:style-name="P1"><text:span text:style-name="T10">05</text:span></text:p>
        </draw:rect>
        <draw:rect draw:style-name="gr40" draw:text-style-name="P4" draw:layer="layout" svg:width="1.659cm" svg:height="3.008cm" svg:x="20.797cm" svg:y="3.647cm">
          <text:p text:style-name="P1"><text:span text:style-name="T10">Tank</text:span></text:p>
          <text:p text:style-name="P1"><text:span text:style-name="T10">06</text:span></text:p>
        </draw:rect>
        <draw:rect draw:style-name="gr40" draw:text-style-name="P4" draw:layer="layout" svg:width="1.659cm" svg:height="3.008cm" svg:x="22.727cm" svg:y="3.647cm">
          <text:p text:style-name="P1"><text:span text:style-name="T10">Tank</text:span></text:p>
          <text:p text:style-name="P1"><text:span text:style-name="T10">07</text:span></text:p>
        </draw:rect>
        <draw:rect draw:style-name="gr40" draw:text-style-name="P4" xml:id="id72" draw:id="id72" draw:layer="layout" svg:width="2.697cm" svg:height="1.375cm" svg:x="25.228cm" svg:y="9.678cm">
          <text:p text:style-name="P1"><text:span text:style-name="T10">Balicí linka I</text:span></text:p>
        </draw:rect>
        <draw:rect draw:style-name="gr40" draw:text-style-name="P4" xml:id="id73" draw:id="id73" draw:layer="layout" svg:width="2.697cm" svg:height="1.375cm" svg:x="25.229cm" svg:y="11.431cm">
          <text:p text:style-name="P1"><text:span text:style-name="T10">Balicí linka II</text:span></text:p>
        </draw:rect>
        <draw:rect draw:style-name="gr40" draw:text-style-name="P4" xml:id="id74" draw:id="id74" draw:layer="layout" svg:width="2.697cm" svg:height="1.375cm" svg:x="25.229cm" svg:y="13.076cm">
          <text:p text:style-name="P1"><text:span text:style-name="T10">Balicí linka III</text:span></text:p>
        </draw:rect>
        <draw:rect draw:style-name="gr40" draw:text-style-name="P4" xml:id="id78" draw:id="id78" draw:layer="layout" svg:width="2.697cm" svg:height="1.375cm" svg:x="25.229cm" svg:y="16.401cm">
          <text:p text:style-name="P1"><text:span text:style-name="T10">Balicí linka V</text:span></text:p>
        </draw:rect>
        <draw:rect draw:style-name="gr40" draw:text-style-name="P4" draw:layer="layout" svg:width="2.843cm" svg:height="1.375cm" svg:x="6.991cm" svg:y="4.49cm">
          <text:p text:style-name="P1"><text:span text:style-name="T10">Chladič</text:span></text:p>
        </draw:rect>
        <draw:connector draw:style-name="gr59" draw:text-style-name="P1" draw:layer="layout" draw:type="line" svg:x1="11.935cm" svg:y1="6.655cm" svg:x2="11.942cm" svg:y2="8.117cm" draw:start-shape="id66" draw:start-glue-point="2" svg:d="m11935 6655 7 1462">
          <text:p/>
        </draw:connector>
        <draw:connector draw:style-name="gr59" draw:text-style-name="P1" draw:layer="layout" draw:type="line" svg:x1="13.836cm" svg:y1="6.655cm" svg:x2="13.843cm" svg:y2="8.117cm" svg:d="m13836 6655 7 1462">
          <text:p/>
        </draw:connector>
        <draw:connector draw:style-name="gr59" draw:text-style-name="P1" draw:layer="layout" draw:type="line" svg:x1="15.936cm" svg:y1="6.655cm" svg:x2="15.943cm" svg:y2="8.117cm" svg:d="m15936 6655 7 1462">
          <text:p/>
        </draw:connector>
        <draw:connector draw:style-name="gr59" draw:text-style-name="P1" draw:layer="layout" draw:type="line" svg:x1="17.736cm" svg:y1="6.655cm" svg:x2="17.743cm" svg:y2="8.117cm" svg:d="m17736 6655 7 1462">
          <text:p/>
        </draw:connector>
        <draw:connector draw:style-name="gr59" draw:text-style-name="P1" draw:layer="layout" draw:type="line" svg:x1="19.637cm" svg:y1="6.655cm" svg:x2="19.644cm" svg:y2="8.117cm" svg:d="m19637 6655 7 1462">
          <text:p/>
        </draw:connector>
        <draw:connector draw:style-name="gr59" draw:text-style-name="P1" draw:layer="layout" draw:type="line" svg:x1="21.638cm" svg:y1="6.655cm" svg:x2="21.645cm" svg:y2="8.117cm" svg:d="m21638 6655 7 1462">
          <text:p/>
        </draw:connector>
        <draw:connector draw:style-name="gr59" draw:text-style-name="P1" draw:layer="layout" draw:type="line" svg:x1="23.439cm" svg:y1="6.655cm" svg:x2="23.446cm" svg:y2="8.117cm" svg:d="m23439 6655 7 1462">
          <text:p/>
        </draw:connector>
        <draw:connector draw:style-name="gr60" draw:text-style-name="P1" draw:layer="layout" draw:type="line" svg:x1="3.813cm" svg:y1="12.857cm" svg:x2="3.799cm" svg:y2="14.823cm" draw:start-shape="id67" draw:start-glue-point="2" draw:end-shape="id68" draw:end-glue-point="0" svg:d="m3813 12857-14 1966">
          <text:p/>
        </draw:connector>
        <draw:connector draw:style-name="gr60" draw:text-style-name="P1" draw:layer="layout" draw:type="line" svg:x1="5.185cm" svg:y1="15.51cm" svg:x2="6.992cm" svg:y2="15.548cm" draw:start-shape="id68" draw:start-glue-point="1" draw:end-shape="id69" draw:end-glue-point="3" svg:d="m5185 15510 1807 38">
          <text:p/>
        </draw:connector>
        <draw:connector draw:style-name="gr60" draw:text-style-name="P1" draw:layer="layout" draw:type="line" svg:x1="8.466cm" svg:y1="14.861cm" svg:x2="8.434cm" svg:y2="12.662cm" draw:start-shape="id69" draw:start-glue-point="0" draw:end-shape="id70" draw:end-glue-point="2" svg:d="m8466 14861-32-2199">
          <text:p/>
        </draw:connector>
        <draw:line draw:style-name="gr60" draw:text-style-name="P1" draw:layer="layout" svg:x1="8.395cm" svg:y1="11.119cm" svg:x2="8.395cm" svg:y2="9.117cm">
          <text:p/>
        </draw:line>
        <draw:connector draw:style-name="gr61" draw:text-style-name="P1" draw:layer="layout" svg:x1="22.382cm" svg:y1="9.116cm" svg:x2="25.228cm" svg:y2="10.365cm" draw:start-shape="id71" draw:start-glue-point="2" draw:end-shape="id72" draw:end-glue-point="3" svg:d="m22382 9116v1249h2846">
          <text:p/>
        </draw:connector>
        <draw:connector draw:style-name="gr61" draw:text-style-name="P1" draw:layer="layout" svg:x1="22.382cm" svg:y1="9.116cm" svg:x2="25.229cm" svg:y2="12.118cm" draw:start-shape="id71" draw:start-glue-point="2" draw:end-shape="id73" draw:end-glue-point="3" svg:d="m22382 9116v3002h2847">
          <text:p/>
        </draw:connector>
        <draw:connector draw:style-name="gr62" draw:text-style-name="P1" draw:layer="layout" svg:x1="22.382cm" svg:y1="9.116cm" svg:x2="25.229cm" svg:y2="13.763cm" draw:start-shape="id71" draw:start-glue-point="2" draw:end-shape="id74" draw:end-glue-point="3" svg:d="m22382 9116v4647h2847">
          <text:p/>
        </draw:connector>
        <draw:rect draw:style-name="gr40" draw:text-style-name="P4" xml:id="id77" draw:id="id77" draw:layer="layout" svg:width="2.843cm" svg:height="1.28cm" svg:x="25.155cm" svg:y="8.009cm">
          <text:p text:style-name="P1"><text:span text:style-name="T10">Sterilní</text:span></text:p>
          <text:p text:style-name="P1"><text:span text:style-name="T10">voda</text:span></text:p>
        </draw:rect>
        <draw:rect draw:style-name="gr40" draw:text-style-name="P4" draw:layer="layout" svg:width="2.697cm" svg:height="1.548cm" svg:x="13.365cm" svg:y="11.109cm">
          <text:p text:style-name="P1"><text:span text:style-name="T10">Proces 12</text:span></text:p>
        </draw:rect>
        <draw:rect draw:style-name="gr40" draw:text-style-name="P4" draw:layer="layout" svg:width="2.697cm" svg:height="1.507cm" svg:x="10.327cm" svg:y="11.15cm">
          <text:p text:style-name="P1"><text:span text:style-name="T10">Proces 4</text:span></text:p>
        </draw:rect>
        <draw:rect draw:style-name="gr40" draw:text-style-name="P4" xml:id="id75" draw:id="id75" draw:layer="layout" svg:width="2.843cm" svg:height="1.28cm" svg:x="2.345cm" svg:y="8.038cm">
          <text:p text:style-name="P1"><text:span text:style-name="T10">CIP</text:span></text:p>
        </draw:rect>
        <draw:connector draw:style-name="gr59" draw:text-style-name="P1" draw:layer="layout" draw:type="line" svg:x1="5.188cm" svg:y1="8.678cm" svg:x2="6.644cm" svg:y2="8.645cm" draw:start-shape="id75" draw:start-glue-point="1" draw:end-shape="id76" draw:end-glue-point="3" svg:d="m5188 8678 1456-33">
          <text:p/>
        </draw:connector>
        <draw:rect draw:style-name="gr63" draw:text-style-name="P1" xml:id="id71" draw:id="id71" draw:layer="layout" svg:width="2.431cm" svg:height="0.929cm" svg:x="21.167cm" svg:y="8.187cm">
          <text:p/>
        </draw:rect>
        <draw:rect draw:style-name="gr40" draw:text-style-name="P4" xml:id="id76" draw:id="id76" draw:layer="layout" svg:width="17.304cm" svg:height="1.015cm" svg:x="6.644cm" svg:y="8.138cm">
          <text:p text:style-name="P1"><text:span text:style-name="T10">Ventilové bloky</text:span></text:p>
        </draw:rect>
        <draw:line draw:style-name="gr60" draw:text-style-name="P1" draw:layer="layout" svg:x1="11.695cm" svg:y1="11.119cm" svg:x2="11.695cm" svg:y2="9.117cm">
          <text:p/>
        </draw:line>
        <draw:line draw:style-name="gr60" draw:text-style-name="P1" draw:layer="layout" svg:x1="14.695cm" svg:y1="11.119cm" svg:x2="14.695cm" svg:y2="9.117cm">
          <text:p/>
        </draw:line>
        <draw:connector draw:style-name="gr60" draw:text-style-name="P1" draw:layer="layout" svg:x1="25.155cm" svg:y1="8.649cm" svg:x2="23.948cm" svg:y2="8.645cm" draw:start-shape="id77" draw:start-glue-point="3" draw:end-shape="id76" draw:end-glue-point="1" svg:d="m25155 8649h-603v-4h-604">
          <text:p/>
        </draw:connector>
        <draw:line draw:style-name="gr59" draw:text-style-name="P1" draw:layer="layout" svg:x1="8.365cm" svg:y1="5.899cm" svg:x2="8.365cm" svg:y2="8.152cm">
          <text:p/>
        </draw:line>
        <draw:connector draw:style-name="gr61" draw:text-style-name="P1" draw:layer="layout" svg:x1="22.382cm" svg:y1="9.116cm" svg:x2="25.229cm" svg:y2="17.088cm" draw:start-shape="id71" draw:start-glue-point="2" draw:end-shape="id78" draw:end-glue-point="3" svg:d="m22382 9116v7972h2847">
          <text:p/>
        </draw:connector>
        <draw:rect draw:style-name="gr6" draw:text-style-name="P4" draw:layer="layout" svg:width="7.246cm" svg:height="2.257cm" svg:x="11.252cm" svg:y="16.193cm">
          <text:p/>
        </draw:rect>
        <draw:frame draw:style-name="gr58" draw:layer="layout" svg:width="6.279cm" svg:height="1.7cm" svg:x="14.246cm" svg:y="16.38cm">
          <draw:text-box>
            <text:p><text:span text:style-name="T8">Pevná potrubí</text:span></text:p>
            <text:p><text:span text:style-name="T8"/></text:p>
            <text:p><text:span text:style-name="T8">Přepojitélná potrubí</text:span></text:p>
          </draw:text-box>
        </draw:frame>
        <draw:line draw:style-name="gr10" draw:text-style-name="P1" draw:layer="layout" svg:x1="12.004cm" svg:y1="16.865cm" svg:x2="13.93cm" svg:y2="16.864cm">
          <text:p/>
        </draw:line>
        <draw:line draw:style-name="gr56" draw:text-style-name="P1" draw:layer="layout" svg:x1="12.005cm" svg:y1="17.665cm" svg:x2="13.93cm" svg:y2="17.686cm">
          <text:p/>
        </draw:line>
      </draw:page>
      <draw:page draw:name="page20" draw:style-name="dp1" draw:master-page-name="Default">
        <draw:ellipse draw:style-name="gr40" draw:text-style-name="P1" draw:layer="layout" svg:width="11.722cm" svg:height="8.474cm" svg:x="12.012cm" svg:y="5.693cm">
          <text:p text:style-name="P1">optický kruh </text:p>
          <text:p text:style-name="P1">Ethernet 100Mb/s</text:p>
        </draw:ellipse>
        <draw:custom-shape draw:style-name="gr64" draw:text-style-name="P4" xml:id="id79" draw:id="id79" draw:layer="layout" svg:width="4.421cm" svg:height="2.143cm" svg:x="5.677cm" svg:y="8.943cm">
          <text:p text:style-name="P1"><text:span text:style-name="T10">Hlavní CPU</text:span></text:p>
          <text:p text:style-name="P1"><text:span text:style-name="T10"/></text:p>
          <text:p text:style-name="P1"><text:span text:style-name="T10">PLC Siemens</text:span></text:p>
          <text:p text:style-name="P1"><text:span text:style-name="T10">S7-400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80" draw:id="id80" draw:layer="layout" svg:width="2.444cm" svg:height="1.54cm" svg:x="10.707cm" svg:y="9.245cm">
          <text:p text:style-name="P1"><text:span text:style-name="T10">SWITCH</text:span></text:p>
          <text:p text:style-name="P1"><text:span text:style-name="T10">05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91" draw:id="id91" draw:layer="layout" svg:width="2.444cm" svg:height="1.54cm" svg:x="14.826cm" svg:y="4.924cm">
          <text:p text:style-name="P1"><text:span text:style-name="T10">SWITCH</text:span></text:p>
          <text:p text:style-name="P1"><text:span text:style-name="T10">01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draw:layer="layout" svg:width="2.444cm" svg:height="1.54cm" svg:x="14.793cm" svg:y="13.264cm">
          <text:p text:style-name="P1"><text:span text:style-name="T10">SWITCH</text:span></text:p>
          <text:p text:style-name="P1"><text:span text:style-name="T10">05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draw:layer="layout" svg:width="2.444cm" svg:height="1.54cm" svg:x="21.492cm" svg:y="6.365cm">
          <text:p text:style-name="P1"><text:span text:style-name="T10">SWITCH</text:span></text:p>
          <text:p text:style-name="P1"><text:span text:style-name="T10">04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94" draw:id="id94" draw:layer="layout" svg:width="2.444cm" svg:height="1.54cm" svg:x="21.591cm" svg:y="12.225cm">
          <text:p text:style-name="P1"><text:span text:style-name="T10">SWITCH</text:span></text:p>
          <text:p text:style-name="P1"><text:span text:style-name="T10">02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svg:x1="10.098cm" svg:y1="10.014cm" svg:x2="10.707cm" svg:y2="10.015cm" draw:start-shape="id79" draw:start-glue-point="1" draw:end-shape="id80" draw:end-glue-point="3" svg:d="m10098 10014h304v1h305">
          <text:p/>
        </draw:connector>
        <draw:custom-shape draw:style-name="gr64" draw:text-style-name="P4" xml:id="id88" draw:id="id88" draw:layer="layout" svg:width="2.444cm" svg:height="1.54cm" svg:x="14.793cm" svg:y="13.264cm">
          <text:p text:style-name="P1"><text:span text:style-name="T10">SWITCH</text:span></text:p>
          <text:p text:style-name="P1"><text:span text:style-name="T10">03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82" draw:id="id82" draw:layer="layout" svg:width="3.673cm" svg:height="1.54cm" svg:x="5.441cm" svg:y="12.866cm">
          <text:p text:style-name="P1"><text:span text:style-name="T10">Příjem I/O 1</text:span></text:p>
          <text:p text:style-name="P1"><text:span text:style-name="T10">ET200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81" draw:id="id81" draw:layer="layout" svg:width="3.673cm" svg:height="1.54cm" svg:x="5.442cm" svg:y="15.031cm">
          <text:p text:style-name="P1"><text:span text:style-name="T10">Příjem I/O 2</text:span></text:p>
          <text:p text:style-name="P1"><text:span text:style-name="T10">ET200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svg:x1="7.278cm" svg:y1="15.031cm" svg:x2="7.277cm" svg:y2="14.406cm" draw:start-shape="id81" draw:start-glue-point="0" draw:end-shape="id82" draw:end-glue-point="2" svg:d="m7278 15031v-312h-1v-313">
          <text:p/>
        </draw:connector>
        <draw:connector draw:style-name="gr63" draw:text-style-name="P1" draw:layer="layout" draw:type="line" svg:x1="7.277cm" svg:y1="12.866cm" svg:x2="11.929cm" svg:y2="10.785cm" draw:start-shape="id82" draw:start-glue-point="0" draw:end-shape="id80" draw:end-glue-point="2" svg:d="m7277 12866 4652-2081">
          <text:p/>
        </draw:connector>
        <draw:custom-shape draw:style-name="gr64" draw:text-style-name="P4" xml:id="id84" draw:id="id84" draw:layer="layout" svg:width="3.673cm" svg:height="1.54cm" svg:x="5.441cm" svg:y="12.867cm">
          <text:p text:style-name="P1"><text:span text:style-name="T10">Příjem I/O 1</text:span></text:p>
          <text:p text:style-name="P1"><text:span text:style-name="T10">ET200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83" draw:id="id83" draw:layer="layout" svg:width="3.673cm" svg:height="1.54cm" svg:x="5.442cm" svg:y="15.032cm">
          <text:p text:style-name="P1"><text:span text:style-name="T10">Příjem mléka I/O 2</text:span></text:p>
          <text:p text:style-name="P1"><text:span text:style-name="T10">ET200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svg:x1="7.278cm" svg:y1="15.032cm" svg:x2="7.277cm" svg:y2="14.407cm" draw:start-shape="id83" draw:start-glue-point="0" draw:end-shape="id84" draw:end-glue-point="2" svg:d="m7278 15032v-312h-1v-313">
          <text:p/>
        </draw:connector>
        <draw:custom-shape draw:style-name="gr64" draw:text-style-name="P4" xml:id="id86" draw:id="id86" draw:layer="layout" svg:width="4.363cm" svg:height="1.54cm" svg:x="5.477cm" svg:y="3.643cm">
          <text:p text:style-name="P1"><text:span text:style-name="T10">Zahuštěné mléko I/O 1</text:span></text:p>
          <text:p text:style-name="P1"><text:span text:style-name="T10">ET200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draw:layer="layout" svg:width="3.673cm" svg:height="1.54cm" svg:x="5.442cm" svg:y="5.808cm">
          <text:p text:style-name="P1"><text:span text:style-name="T10">Příjem I/O 2</text:span></text:p>
          <text:p text:style-name="P1"><text:span text:style-name="T10">ET200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svg:x1="7.64cm" svg:y1="5.809cm" svg:x2="7.658cm" svg:y2="5.183cm" draw:start-shape="id85" draw:start-glue-point="0" draw:end-shape="id86" draw:end-glue-point="2" svg:d="m7640 5809v-313h18v-313">
          <text:p/>
        </draw:connector>
        <draw:custom-shape draw:style-name="gr64" draw:text-style-name="P4" draw:layer="layout" svg:width="3.673cm" svg:height="1.54cm" svg:x="5.441cm" svg:y="12.867cm">
          <text:p text:style-name="P1"><text:span text:style-name="T10">Příjem mléka I/O 1</text:span></text:p>
          <text:p text:style-name="P1"><text:span text:style-name="T10">ET200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85" draw:id="id85" draw:layer="layout" svg:width="4.396cm" svg:height="1.54cm" svg:x="5.442cm" svg:y="5.809cm">
          <text:p text:style-name="P1"><text:span text:style-name="T10">Zahuštěné mléko I/O 2</text:span></text:p>
          <text:p text:style-name="P1"><text:span text:style-name="T10">ET200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draw:type="line" svg:x1="7.64cm" svg:y1="7.349cm" svg:x2="11.929cm" svg:y2="9.245cm" draw:start-shape="id85" draw:start-glue-point="2" draw:end-shape="id80" draw:end-glue-point="0" svg:d="m7640 7349 4289 1896">
          <text:p/>
        </draw:connector>
        <draw:custom-shape draw:style-name="gr64" draw:text-style-name="P4" xml:id="id87" draw:id="id87" draw:layer="layout" svg:width="3.673cm" svg:height="1.54cm" svg:x="9.925cm" svg:y="16.114cm">
          <text:p text:style-name="P1"><text:span text:style-name="T10">CIP I/O 1</text:span></text:p>
          <text:p text:style-name="P1"><text:span text:style-name="T10">ET200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89" draw:id="id89" draw:layer="layout" svg:width="3.673cm" svg:height="1.54cm" svg:x="14.387cm" svg:y="16.114cm">
          <text:p text:style-name="P1"><text:span text:style-name="T10">CIP I/O 2</text:span></text:p>
          <text:p text:style-name="P1"><text:span text:style-name="T10">ET200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draw:type="line" svg:x1="11.761cm" svg:y1="16.114cm" svg:x2="14.793cm" svg:y2="14.034cm" draw:start-shape="id87" draw:start-glue-point="0" draw:end-shape="id88" draw:end-glue-point="3" svg:d="m11761 16114 3032-2080">
          <text:p/>
        </draw:connector>
        <draw:connector draw:style-name="gr63" draw:text-style-name="P1" draw:layer="layout" draw:type="line" svg:x1="16.223cm" svg:y1="16.114cm" svg:x2="16.015cm" svg:y2="14.804cm" draw:start-shape="id89" draw:start-glue-point="0" draw:end-shape="id88" draw:end-glue-point="2" svg:d="m16223 16114-208-1310">
          <text:p/>
        </draw:connector>
        <draw:custom-shape draw:style-name="gr64" draw:text-style-name="P4" xml:id="id90" draw:id="id90" draw:layer="layout" svg:width="3.673cm" svg:height="1.54cm" svg:x="11.726cm" svg:y="2.318cm">
          <text:p text:style-name="P1"><text:span text:style-name="T10">Technologie I/O 1</text:span></text:p>
          <text:p text:style-name="P1"><text:span text:style-name="T10">ET200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92" draw:id="id92" draw:layer="layout" svg:width="3.673cm" svg:height="1.54cm" svg:x="16.718cm" svg:y="2.278cm">
          <text:p text:style-name="P1"><text:span text:style-name="T10">Technologie I/O 2</text:span></text:p>
          <text:p text:style-name="P1"><text:span text:style-name="T10">ET200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draw:type="line" svg:x1="13.562cm" svg:y1="3.858cm" svg:x2="14.826cm" svg:y2="5.694cm" draw:start-shape="id90" draw:start-glue-point="2" draw:end-shape="id91" draw:end-glue-point="3" svg:d="m13562 3858 1264 1836">
          <text:p/>
        </draw:connector>
        <draw:connector draw:style-name="gr63" draw:text-style-name="P1" draw:layer="layout" draw:type="line" svg:x1="18.554cm" svg:y1="3.818cm" svg:x2="17.27cm" svg:y2="5.694cm" draw:start-shape="id92" draw:start-glue-point="2" draw:end-shape="id91" svg:d="m18554 3818-1284 1876">
          <text:p/>
        </draw:connector>
        <draw:custom-shape draw:style-name="gr64" draw:text-style-name="P4" xml:id="id93" draw:id="id93" draw:layer="layout" svg:width="3.673cm" svg:height="1.54cm" svg:x="23.24cm" svg:y="16.099cm">
          <text:p text:style-name="P1"><text:span text:style-name="T10">Tanky I/O 1</text:span></text:p>
          <text:p text:style-name="P1"><text:span text:style-name="T10">ET200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95" draw:id="id95" draw:layer="layout" svg:width="3.673cm" svg:height="1.54cm" svg:x="18.848cm" svg:y="16.126cm">
          <text:p text:style-name="P1"><text:span text:style-name="T10">Tanky I/O 2</text:span></text:p>
          <text:p text:style-name="P1"><text:span text:style-name="T10">ET200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draw:type="line" svg:x1="25.076cm" svg:y1="16.099cm" svg:x2="22.813cm" svg:y2="13.765cm" draw:start-shape="id93" draw:start-glue-point="0" draw:end-shape="id94" draw:end-glue-point="2" svg:d="m25076 16099-2263-2334">
          <text:p/>
        </draw:connector>
        <draw:connector draw:style-name="gr63" draw:text-style-name="P1" draw:layer="layout" draw:type="line" svg:x1="20.684cm" svg:y1="16.126cm" svg:x2="21.591cm" svg:y2="12.995cm" draw:start-shape="id95" draw:start-glue-point="0" draw:end-shape="id94" draw:end-glue-point="3" svg:d="m20684 16126 907-3131">
          <text:p/>
        </draw:connector>
        <draw:custom-shape draw:style-name="gr64" draw:text-style-name="P4" xml:id="id96" draw:id="id96" draw:layer="layout" svg:width="2.444cm" svg:height="1.658cm" svg:x="2.328cm" svg:y="9.159cm">
          <text:p text:style-name="P1"><text:span text:style-name="T10">Gateway</text:span></text:p>
          <text:p text:style-name="P1"><text:span text:style-name="T10">(Modbus)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draw:type="line" svg:x1="4.772cm" svg:y1="9.988cm" svg:x2="5.677cm" svg:y2="10.014cm" draw:start-shape="id96" draw:start-glue-point="1" draw:end-shape="id79" svg:d="m4772 9988 905 26">
          <text:p/>
        </draw:connector>
      </draw:page>
      <draw:page draw:name="page21" draw:style-name="dp1" draw:master-page-name="Default">
        <draw:ellipse draw:style-name="gr40" draw:text-style-name="P1" draw:layer="layout" svg:width="11.496cm" svg:height="6.044cm" svg:x="9.298cm" svg:y="7.389cm">
          <text:p text:style-name="P1">Kruh optický/metalický</text:p>
          <text:p text:style-name="P1">Modbus/TCP IP </text:p>
          <text:p text:style-name="P1">Ethernet 100Mb/s</text:p>
        </draw:ellipse>
        <draw:custom-shape draw:style-name="gr64" draw:text-style-name="P4" draw:layer="layout" svg:width="2.444cm" svg:height="1.54cm" svg:x="12.077cm" svg:y="12.623cm">
          <text:p text:style-name="P1"><text:span text:style-name="T10">SWITCH</text:span></text:p>
          <text:p text:style-name="P1"><text:span text:style-name="T10">01</text:span></text:p>
          <text:p text:style-name="P1"><text:span text:style-name="T10">(Proces 4)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draw:layer="layout" svg:width="2.444cm" svg:height="1.54cm" svg:x="15.912cm" svg:y="12.625cm">
          <text:p text:style-name="P1"><text:span text:style-name="T10">SWITCH</text:span></text:p>
          <text:p text:style-name="P1"><text:span text:style-name="T10">02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107" draw:id="id107" draw:layer="layout" svg:width="2.444cm" svg:height="1.54cm" svg:x="19.574cm" svg:y="11.199cm">
          <text:p text:style-name="P1"><text:span text:style-name="T10">SWITCH</text:span></text:p>
          <text:p text:style-name="P1"><text:span text:style-name="T10">03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100" draw:id="id100" draw:layer="layout" svg:width="2.444cm" svg:height="1.54cm" svg:x="19.507cm" svg:y="8.01cm">
          <text:p text:style-name="P1"><text:span text:style-name="T10">SWITCH</text:span></text:p>
          <text:p text:style-name="P1"><text:span text:style-name="T10">04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draw:layer="layout" svg:width="2.444cm" svg:height="1.54cm" svg:x="8.143cm" svg:y="10.792cm">
          <text:p text:style-name="P1"><text:span text:style-name="T10">SWITCH</text:span></text:p>
          <text:p text:style-name="P1"><text:span text:style-name="T10">08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108" draw:id="id108" draw:layer="layout" svg:width="3.673cm" svg:height="1.54cm" svg:x="3.243cm" svg:y="4.309cm">
          <text:p text:style-name="P1"><text:span text:style-name="T10">Balicí linka III</text:span></text:p>
          <text:p text:style-name="P1"><text:span text:style-name="T10">PLC Schneider El. </text:span></text:p>
          <text:p text:style-name="P1"><text:span text:style-name="T10">Premium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97" draw:id="id97" draw:layer="layout" svg:width="3.673cm" svg:height="1.54cm" svg:x="3.209cm" svg:y="6.48cm">
          <text:p text:style-name="P1"><text:span text:style-name="T10">Balicí linka IV</text:span></text:p>
          <text:p text:style-name="P1"><text:span text:style-name="T10">PLC Schneider El. </text:span></text:p>
          <text:p text:style-name="P1"><text:span text:style-name="T10">Premium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draw:type="line" svg:x1="6.882cm" svg:y1="7.25cm" svg:x2="8.279cm" svg:y2="9.052cm" draw:start-shape="id97" draw:start-glue-point="1" draw:end-shape="id98" draw:end-glue-point="3" svg:d="m6882 7250 1397 1802">
          <text:p/>
        </draw:connector>
        <draw:custom-shape draw:style-name="gr64" draw:text-style-name="P4" xml:id="id110" draw:id="id110" draw:layer="layout" svg:width="3.692cm" svg:height="1.54cm" svg:x="11.432cm" svg:y="2.418cm">
          <text:p text:style-name="P1"><text:span text:style-name="T10">Gateway</text:span></text:p>
          <text:p text:style-name="P1"><text:span text:style-name="T10">(Profibus)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99" draw:id="id99" draw:layer="layout" svg:width="3.692cm" svg:height="1.54cm" svg:x="23.168cm" svg:y="4.342cm">
          <text:p text:style-name="P1"><text:span text:style-name="T10">API 3</text:span></text:p>
          <text:p text:style-name="P1"><text:span text:style-name="T10">PLC Schneider El. </text:span></text:p>
          <text:p text:style-name="P1"><text:span text:style-name="T10">Premium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101" draw:id="id101" draw:layer="layout" svg:width="3.692cm" svg:height="1.54cm" svg:x="23.168cm" svg:y="6.547cm">
          <text:p text:style-name="P1"><text:span text:style-name="T10">API 4</text:span></text:p>
          <text:p text:style-name="P1"><text:span text:style-name="T10">PLC Schneider El. </text:span></text:p>
          <text:p text:style-name="P1"><text:span text:style-name="T10">Premium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draw:type="line" svg:x1="23.168cm" svg:y1="5.112cm" svg:x2="20.729cm" svg:y2="8.01cm" draw:start-shape="id99" draw:start-glue-point="3" draw:end-shape="id100" draw:end-glue-point="0" svg:d="m23168 5112-2439 2898">
          <text:p/>
        </draw:connector>
        <draw:connector draw:style-name="gr63" draw:text-style-name="P1" draw:layer="layout" draw:type="line" svg:x1="23.168cm" svg:y1="7.317cm" svg:x2="21.951cm" svg:y2="8.78cm" draw:start-shape="id101" draw:start-glue-point="3" draw:end-shape="id100" draw:end-glue-point="1" svg:d="m23168 7317-1217 1463">
          <text:p/>
        </draw:connector>
        <draw:custom-shape draw:style-name="gr64" draw:text-style-name="P4" xml:id="id102" draw:id="id102" draw:layer="layout" svg:width="3.692cm" svg:height="1.54cm" svg:x="23.168cm" svg:y="8.955cm">
          <text:p text:style-name="P1"><text:span text:style-name="T10">Tanky, teploty I/O</text:span></text:p>
          <text:p text:style-name="P1"><text:span text:style-name="T10">modul Advantys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draw:type="line" svg:x1="23.168cm" svg:y1="9.725cm" svg:x2="21.951cm" svg:y2="8.78cm" draw:start-shape="id102" draw:start-glue-point="3" draw:end-shape="id100" svg:d="m23168 9725-1217-945">
          <text:p/>
        </draw:connector>
        <draw:custom-shape draw:style-name="gr64" draw:text-style-name="P4" xml:id="id103" draw:id="id103" draw:layer="layout" svg:width="3.692cm" svg:height="1.54cm" svg:x="23.168cm" svg:y="11.16cm">
          <text:p text:style-name="P1"><text:span text:style-name="T10">Sterilní voda I/O</text:span></text:p>
          <text:p text:style-name="P1"><text:span text:style-name="T10">modul Advantys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draw:type="line" svg:x1="23.168cm" svg:y1="11.93cm" svg:x2="20.729cm" svg:y2="9.55cm" draw:start-shape="id103" draw:start-glue-point="3" draw:end-shape="id100" draw:end-glue-point="2" svg:d="m23168 11930-2439-2380">
          <text:p/>
        </draw:connector>
        <draw:custom-shape draw:style-name="gr64" draw:text-style-name="P4" xml:id="id104" draw:id="id104" draw:layer="layout" svg:width="3.692cm" svg:height="1.54cm" svg:x="20.76cm" svg:y="2.374cm">
          <text:p text:style-name="P1"><text:span text:style-name="T10">MIF Procesu 3 IO</text:span></text:p>
          <text:p text:style-name="P1"><text:span text:style-name="T10">modul Advantys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draw:type="line" svg:x1="22.606cm" svg:y1="3.914cm" svg:x2="20.729cm" svg:y2="8.01cm" draw:start-shape="id104" draw:start-glue-point="2" draw:end-shape="id100" draw:end-glue-point="0" svg:d="m22606 3914-1877 4096">
          <text:p/>
        </draw:connector>
        <draw:custom-shape draw:style-name="gr64" draw:text-style-name="P4" xml:id="id105" draw:id="id105" draw:layer="layout" svg:width="3.692cm" svg:height="1.54cm" svg:x="16.554cm" svg:y="2.408cm">
          <text:p text:style-name="P1"><text:span text:style-name="T10">MIF Procesu 12 IO</text:span></text:p>
          <text:p text:style-name="P1"><text:span text:style-name="T10">modul Advantys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draw:type="line" svg:x1="18.4cm" svg:y1="3.948cm" svg:x2="20.729cm" svg:y2="8.01cm" draw:start-shape="id105" draw:start-glue-point="2" draw:end-shape="id100" draw:end-glue-point="0" svg:d="m18400 3948 2329 4062">
          <text:p/>
        </draw:connector>
        <draw:custom-shape draw:style-name="gr64" draw:text-style-name="P4" xml:id="id106" draw:id="id106" draw:layer="layout" svg:width="3.692cm" svg:height="1.54cm" svg:x="20.726cm" svg:y="13.84cm">
          <text:p text:style-name="P1"><text:span text:style-name="T10">Balicí linka V</text:span></text:p>
          <text:p text:style-name="P1"><text:span text:style-name="T10">PLC Schneider El.</text:span></text:p>
          <text:p text:style-name="P1"><text:span text:style-name="T10">Premuim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draw:type="line" svg:x1="22.572cm" svg:y1="13.84cm" svg:x2="20.796cm" svg:y2="12.739cm" draw:start-shape="id106" draw:start-glue-point="0" draw:end-shape="id107" draw:end-glue-point="2" svg:d="m22572 13840-1776-1101">
          <text:p/>
        </draw:connector>
        <draw:custom-shape draw:style-name="gr64" draw:text-style-name="P4" draw:layer="layout" svg:width="2.444cm" svg:height="1.54cm" svg:x="15.911cm" svg:y="6.483cm">
          <text:p text:style-name="P1"><text:span text:style-name="T10">SWITCH</text:span></text:p>
          <text:p text:style-name="P1"><text:span text:style-name="T10">05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98" draw:id="id98" draw:layer="layout" svg:width="2.444cm" svg:height="1.54cm" svg:x="8.279cm" svg:y="8.282cm">
          <text:p text:style-name="P1"><text:span text:style-name="T10">SWITCH</text:span></text:p>
          <text:p text:style-name="P1"><text:span text:style-name="T10">07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draw:type="line" svg:x1="6.916cm" svg:y1="5.079cm" svg:x2="9.501cm" svg:y2="8.282cm" draw:start-shape="id108" draw:start-glue-point="1" draw:end-shape="id98" draw:end-glue-point="0" svg:d="m6916 5079 2585 3203">
          <text:p/>
        </draw:connector>
        <draw:connector draw:style-name="gr63" draw:text-style-name="P1" draw:layer="layout" draw:type="line" svg:x1="13.266cm" svg:y1="6.485cm" svg:x2="13.278cm" svg:y2="3.958cm" draw:start-shape="id109" draw:start-glue-point="0" draw:end-shape="id110" svg:d="m13266 6485 12-2527">
          <text:p/>
        </draw:connector>
        <draw:custom-shape draw:style-name="gr64" draw:text-style-name="P4" xml:id="id109" draw:id="id109" draw:layer="layout" svg:width="2.444cm" svg:height="1.54cm" svg:x="12.044cm" svg:y="6.485cm">
          <text:p text:style-name="P1"><text:span text:style-name="T10">SWITCH</text:span></text:p>
          <text:p text:style-name="P1"><text:span text:style-name="T10">06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0.477cm" svg:y1="5.741cm" svg:x2="11.35cm" svg:y2="8.096cm">
          <text:p/>
        </draw:line>
        <draw:line draw:style-name="gr2" draw:text-style-name="P1" draw:layer="layout" svg:x1="10.478cm" svg:y1="5.742cm" svg:x2="15.24cm" svg:y2="7.381cm">
          <text:p/>
        </draw:line>
        <draw:frame draw:style-name="gr5" draw:text-style-name="P13" draw:layer="layout" svg:width="2.521cm" svg:height="0.64cm" svg:x="9.365cm" svg:y="5.08cm">
          <draw:text-box>
            <text:p><text:span text:style-name="T4">Optická linka</text:span></text:p>
          </draw:text-box>
        </draw:frame>
      </draw:page>
      <draw:page draw:name="page22" draw:style-name="dp1" draw:master-page-name="Default">
        <draw:ellipse draw:style-name="gr40" draw:text-style-name="P1" draw:layer="layout" svg:width="11.496cm" svg:height="6.044cm" svg:x="9.299cm" svg:y="7.389cm">
          <text:p text:style-name="P1">Kruh optický/metalický </text:p>
          <text:p text:style-name="P1">ethernet 100Mb/s</text:p>
          <text:p text:style-name="P1"/>
        </draw:ellipse>
        <draw:custom-shape draw:style-name="gr64" draw:text-style-name="P4" xml:id="id112" draw:id="id112" draw:layer="layout" svg:width="2.444cm" svg:height="1.54cm" svg:x="13.878cm" svg:y="12.623cm">
          <text:p text:style-name="P1"><text:span text:style-name="T10">SWITCH</text:span></text:p>
          <text:p text:style-name="P1"><text:span text:style-name="T10">01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111" draw:id="id111" draw:layer="layout" svg:width="3.673cm" svg:height="1.54cm" svg:x="6.941cm" svg:y="15.944cm">
          <text:p text:style-name="P1"><text:span text:style-name="T10">Pudráž</text:span></text:p>
          <text:p text:style-name="P1"><text:span text:style-name="T10">PLC Schneider El.</text:span></text:p>
          <text:p text:style-name="P1"><text:span text:style-name="T10">Premium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113" draw:id="id113" draw:layer="layout" svg:width="3.673cm" svg:height="1.54cm" svg:x="11.116cm" svg:y="15.944cm">
          <text:p text:style-name="P1"><text:span text:style-name="T10">Fermentace</text:span></text:p>
          <text:p text:style-name="P1"><text:span text:style-name="T10">PLC Schneider El.</text:span></text:p>
          <text:p text:style-name="P1"><text:span text:style-name="T10">Premium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114" draw:id="id114" draw:layer="layout" svg:width="3.673cm" svg:height="1.54cm" svg:x="15.185cm" svg:y="15.944cm">
          <text:p text:style-name="P1"><text:span text:style-name="T10">CIP</text:span></text:p>
          <text:p text:style-name="P1"><text:span text:style-name="T10">PLC Schneider El.</text:span></text:p>
          <text:p text:style-name="P1"><text:span text:style-name="T10">Premium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115" draw:id="id115" draw:layer="layout" svg:width="3.673cm" svg:height="1.54cm" svg:x="19.343cm" svg:y="15.978cm">
          <text:p text:style-name="P1"><text:span text:style-name="T10">Paster</text:span></text:p>
          <text:p text:style-name="P1"><text:span text:style-name="T10">PLC Schneider El.</text:span></text:p>
          <text:p text:style-name="P1"><text:span text:style-name="T10">Premium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draw:type="line" svg:x1="8.777cm" svg:y1="15.944cm" svg:x2="13.878cm" svg:y2="13.393cm" draw:start-shape="id111" draw:start-glue-point="0" draw:end-shape="id112" draw:end-glue-point="3" svg:d="m8777 15944 5101-2551">
          <text:p/>
        </draw:connector>
        <draw:connector draw:style-name="gr63" draw:text-style-name="P1" draw:layer="layout" draw:type="line" svg:x1="12.952cm" svg:y1="15.944cm" svg:x2="15.1cm" svg:y2="14.163cm" draw:start-shape="id113" draw:start-glue-point="0" draw:end-shape="id112" draw:end-glue-point="2" svg:d="m12952 15944 2148-1781">
          <text:p/>
        </draw:connector>
        <draw:connector draw:style-name="gr63" draw:text-style-name="P1" draw:layer="layout" draw:type="line" svg:x1="17.021cm" svg:y1="15.944cm" svg:x2="15.1cm" svg:y2="14.163cm" draw:start-shape="id114" draw:start-glue-point="0" draw:end-shape="id112" draw:end-glue-point="2" svg:d="m17021 15944-1921-1781">
          <text:p/>
        </draw:connector>
        <draw:connector draw:style-name="gr63" draw:text-style-name="P1" draw:layer="layout" draw:type="line" svg:x1="21.179cm" svg:y1="15.978cm" svg:x2="16.322cm" svg:y2="13.393cm" draw:start-shape="id115" draw:start-glue-point="0" draw:end-shape="id112" svg:d="m21179 15978-4857-2585">
          <text:p/>
        </draw:connector>
        <draw:custom-shape draw:style-name="gr64" draw:text-style-name="P4" xml:id="id116" draw:id="id116" draw:layer="layout" svg:width="2.033cm" svg:height="0.911cm" svg:x="21.306cm" svg:y="7.128cm">
          <text:p text:style-name="P1"><text:span text:style-name="T10">SWITCH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draw:type="line" svg:x1="15.1cm" svg:y1="12.623cm" svg:x2="21.306cm" svg:y2="7.583cm" draw:start-shape="id112" draw:start-glue-point="0" draw:end-shape="id116" draw:end-glue-point="3" svg:d="m15100 12623 6206-5040">
          <text:p/>
        </draw:connector>
        <draw:custom-shape draw:style-name="gr64" draw:text-style-name="P4" xml:id="id120" draw:id="id120" draw:layer="layout" svg:width="3.673cm" svg:height="1.54cm" svg:x="22.113cm" svg:y="3.839cm">
          <text:p text:style-name="P1"><text:span text:style-name="T10">Fermentace I/O 1</text:span></text:p>
          <text:p text:style-name="P1"><text:span text:style-name="T10">ASI sběrnice</text:span></text:p>
          <text:p text:style-name="P1"><text:span text:style-name="T10">IFM Asi 1315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119" draw:id="id119" draw:layer="layout" svg:width="3.673cm" svg:height="1.54cm" svg:x="24.174cm" svg:y="5.816cm">
          <text:p text:style-name="P1"><text:span text:style-name="T10">Fermentace I/O 2</text:span></text:p>
          <text:p text:style-name="P1"><text:span text:style-name="T10">ASI sběrnice</text:span></text:p>
          <text:p text:style-name="P1"><text:span text:style-name="T10">IFM Asi 1315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118" draw:id="id118" draw:layer="layout" svg:width="3.673cm" svg:height="1.54cm" svg:x="24.141cm" svg:y="7.653cm">
          <text:p text:style-name="P1"><text:span text:style-name="T10">Fermentace I/O 3</text:span></text:p>
          <text:p text:style-name="P1"><text:span text:style-name="T10">ASI sběrnice</text:span></text:p>
          <text:p text:style-name="P1"><text:span text:style-name="T10">IFM Asi 1315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117" draw:id="id117" draw:layer="layout" svg:width="3.673cm" svg:height="1.54cm" svg:x="22.072cm" svg:y="9.567cm">
          <text:p text:style-name="P1"><text:span text:style-name="T10">Fermentace I/O 4</text:span></text:p>
          <text:p text:style-name="P1"><text:span text:style-name="T10">modul Advantys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draw:type="line" svg:x1="22.322cm" svg:y1="8.039cm" svg:x2="23.908cm" svg:y2="9.567cm" draw:start-shape="id116" draw:start-glue-point="2" draw:end-shape="id117" draw:end-glue-point="0" svg:d="m22322 8039 1586 1528">
          <text:p/>
        </draw:connector>
        <draw:connector draw:style-name="gr63" draw:text-style-name="P1" draw:layer="layout" draw:type="line" svg:x1="23.339cm" svg:y1="7.583cm" svg:x2="24.141cm" svg:y2="8.423cm" draw:start-shape="id116" draw:start-glue-point="1" draw:end-shape="id118" draw:end-glue-point="3" svg:d="m23339 7583 802 840">
          <text:p/>
        </draw:connector>
        <draw:connector draw:style-name="gr63" draw:text-style-name="P1" draw:layer="layout" draw:type="line" svg:x1="23.339cm" svg:y1="7.583cm" svg:x2="24.174cm" svg:y2="6.586cm" draw:start-shape="id116" draw:start-glue-point="1" draw:end-shape="id119" draw:end-glue-point="3" svg:d="m23339 7583 835-997">
          <text:p/>
        </draw:connector>
        <draw:connector draw:style-name="gr63" draw:text-style-name="P1" draw:layer="layout" draw:type="line" svg:x1="22.322cm" svg:y1="7.128cm" svg:x2="23.949cm" svg:y2="5.379cm" draw:start-shape="id116" draw:start-glue-point="0" draw:end-shape="id120" draw:end-glue-point="2" svg:d="m22322 7128 1627-1749">
          <text:p/>
        </draw:connector>
        <draw:custom-shape draw:style-name="gr64" draw:text-style-name="P4" xml:id="id122" draw:id="id122" draw:layer="layout" svg:width="2.033cm" svg:height="0.911cm" svg:x="6.348cm" svg:y="7.333cm">
          <text:p text:style-name="P1"><text:span text:style-name="T10">SWITCH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124" draw:id="id124" draw:layer="layout" svg:width="3.673cm" svg:height="1.54cm" svg:x="2.237cm" svg:y="5.094cm">
          <text:p text:style-name="P1"><text:span text:style-name="T10">Paster I/O 1</text:span></text:p>
          <text:p text:style-name="P1"><text:span text:style-name="T10">ASI sběrnice</text:span></text:p>
          <text:p text:style-name="P1"><text:span text:style-name="T10">IFM Asi 1315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123" draw:id="id123" draw:layer="layout" svg:width="3.673cm" svg:height="1.54cm" svg:x="2.161cm" svg:y="6.955cm">
          <text:p text:style-name="P1"><text:span text:style-name="T10">Paster I/O 2</text:span></text:p>
          <text:p text:style-name="P1"><text:span text:style-name="T10">modul Advantys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121" draw:id="id121" draw:layer="layout" svg:width="3.673cm" svg:height="1.54cm" svg:x="2.162cm" svg:y="8.955cm">
          <text:p text:style-name="P1"><text:span text:style-name="T10">Paster I/O 3</text:span></text:p>
          <text:p text:style-name="P1"><text:span text:style-name="T10">modul Advantys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draw:type="line" svg:x1="5.835cm" svg:y1="9.725cm" svg:x2="7.364cm" svg:y2="8.244cm" draw:start-shape="id121" draw:start-glue-point="1" draw:end-shape="id122" draw:end-glue-point="2" svg:d="m5835 9725 1529-1481">
          <text:p/>
        </draw:connector>
        <draw:connector draw:style-name="gr63" draw:text-style-name="P1" draw:layer="layout" draw:type="line" svg:x1="5.834cm" svg:y1="7.725cm" svg:x2="6.348cm" svg:y2="7.788cm" draw:start-shape="id123" draw:start-glue-point="1" draw:end-shape="id122" draw:end-glue-point="3" svg:d="m5834 7725 514 63">
          <text:p/>
        </draw:connector>
        <draw:connector draw:style-name="gr63" draw:text-style-name="P1" draw:layer="layout" draw:type="line" svg:x1="5.91cm" svg:y1="5.864cm" svg:x2="7.364cm" svg:y2="7.333cm" draw:start-shape="id124" draw:start-glue-point="1" draw:end-shape="id122" draw:end-glue-point="0" svg:d="m5910 5864 1454 1469">
          <text:p/>
        </draw:connector>
        <draw:connector draw:style-name="gr63" draw:text-style-name="P1" draw:layer="layout" draw:type="line" svg:x1="15.1cm" svg:y1="12.623cm" svg:x2="8.381cm" svg:y2="7.788cm" draw:start-shape="id112" draw:start-glue-point="0" draw:end-shape="id122" svg:d="m15100 12623-6719-4835">
          <text:p/>
        </draw:connector>
        <draw:custom-shape draw:style-name="gr64" draw:text-style-name="P4" xml:id="id125" draw:id="id125" draw:layer="layout" svg:width="2.033cm" svg:height="0.911cm" svg:x="20.764cm" svg:y="13.235cm">
          <text:p text:style-name="P1"><text:span text:style-name="T10">SWITCH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draw:type="line" svg:x1="20.764cm" svg:y1="13.69cm" svg:x2="16.322cm" svg:y2="13.393cm" draw:start-shape="id125" draw:start-glue-point="3" draw:end-shape="id112" draw:end-glue-point="1" svg:d="m20764 13690-4442-297">
          <text:p/>
        </draw:connector>
        <draw:custom-shape draw:style-name="gr64" draw:text-style-name="P4" xml:id="id127" draw:id="id127" draw:layer="layout" svg:width="3.673cm" svg:height="1.54cm" svg:x="24.142cm" svg:y="11.976cm">
          <text:p text:style-name="P1"><text:span text:style-name="T10">CIP I/O 1</text:span></text:p>
          <text:p text:style-name="P1"><text:span text:style-name="T10">modul Advantys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126" draw:id="id126" draw:layer="layout" svg:width="3.673cm" svg:height="1.54cm" svg:x="24.073cm" svg:y="13.957cm">
          <text:p text:style-name="P1"><text:span text:style-name="T10">CIP I/O 2</text:span></text:p>
          <text:p text:style-name="P1"><text:span text:style-name="T10">ASI sběrnice</text:span></text:p>
          <text:p text:style-name="P1"><text:span text:style-name="T10">IFM Asi 1315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draw:type="line" svg:x1="24.073cm" svg:y1="14.727cm" svg:x2="21.78cm" svg:y2="14.146cm" draw:start-shape="id126" draw:start-glue-point="3" draw:end-shape="id125" draw:end-glue-point="2" svg:d="m24073 14727-2293-581">
          <text:p/>
        </draw:connector>
        <draw:connector draw:style-name="gr63" draw:text-style-name="P1" draw:layer="layout" draw:type="line" svg:x1="24.142cm" svg:y1="12.746cm" svg:x2="21.78cm" svg:y2="13.235cm" draw:start-shape="id127" draw:start-glue-point="3" draw:end-shape="id125" draw:end-glue-point="0" svg:d="m24142 12746-2362 489">
          <text:p/>
        </draw:connector>
        <draw:custom-shape draw:style-name="gr64" draw:text-style-name="P4" xml:id="id128" draw:id="id128" draw:layer="layout" svg:width="2.033cm" svg:height="0.911cm" svg:x="7.502cm" svg:y="13.27cm">
          <text:p text:style-name="P1"><text:span text:style-name="T10">SWITCH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draw:type="line" svg:x1="9.535cm" svg:y1="13.725cm" svg:x2="13.878cm" svg:y2="13.393cm" draw:start-shape="id128" draw:start-glue-point="1" draw:end-shape="id112" draw:end-glue-point="3" svg:d="m9535 13725 4343-332">
          <text:p/>
        </draw:connector>
        <draw:custom-shape draw:style-name="gr64" draw:text-style-name="P4" xml:id="id130" draw:id="id130" draw:layer="layout" svg:width="3.673cm" svg:height="1.54cm" svg:x="2.128cm" svg:y="11.942cm">
          <text:p text:style-name="P1"><text:span text:style-name="T10">Pudráž I/O 1</text:span></text:p>
          <text:p text:style-name="P1"><text:span text:style-name="T10">modul Advantys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129" draw:id="id129" draw:layer="layout" svg:width="3.673cm" svg:height="1.54cm" svg:x="2.165cm" svg:y="14.025cm">
          <text:p text:style-name="P1"><text:span text:style-name="T10">Pudráž I/O 2</text:span></text:p>
          <text:p text:style-name="P1"><text:span text:style-name="T10">ASI sběrnice</text:span></text:p>
          <text:p text:style-name="P1"><text:span text:style-name="T10">IFM Asi 1315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draw:type="line" svg:x1="5.838cm" svg:y1="14.795cm" svg:x2="8.518cm" svg:y2="14.181cm" draw:start-shape="id129" draw:start-glue-point="1" draw:end-shape="id128" draw:end-glue-point="2" svg:d="m5838 14795 2680-614">
          <text:p/>
        </draw:connector>
        <draw:connector draw:style-name="gr63" draw:text-style-name="P1" draw:layer="layout" draw:type="line" svg:x1="5.801cm" svg:y1="12.712cm" svg:x2="8.518cm" svg:y2="13.27cm" draw:start-shape="id130" draw:start-glue-point="1" draw:end-shape="id128" draw:end-glue-point="0" svg:d="m5801 12712 2717 558">
          <text:p/>
        </draw:connector>
        <draw:custom-shape draw:style-name="gr64" draw:text-style-name="P4" xml:id="id131" draw:id="id131" draw:layer="layout" svg:width="2.444cm" svg:height="1.54cm" svg:x="13.943cm" svg:y="6.689cm">
          <text:p text:style-name="P1"><text:span text:style-name="T10">SWITCH</text:span></text:p>
          <text:p text:style-name="P1"><text:span text:style-name="T10">06</text:span></text:p>
          <draw:enhanced-geometry svg:viewBox="0 0 21600 21600" draw:type="rectangle" draw:enhanced-path="M 0 0 L 21600 0 21600 21600 0 21600 0 0 Z N"/>
        </draw:custom-shape>
        <draw:custom-shape draw:style-name="gr64" draw:text-style-name="P4" xml:id="id132" draw:id="id132" draw:layer="layout" svg:width="3.692cm" svg:height="1.54cm" svg:x="13.331cm" svg:y="3.822cm">
          <text:p text:style-name="P1"><text:span text:style-name="T10">Gateway</text:span></text:p>
          <text:p text:style-name="P1"><text:span text:style-name="T10">(Profibus)</text:span></text:p>
          <draw:enhanced-geometry svg:viewBox="0 0 21600 21600" draw:type="rectangle" draw:enhanced-path="M 0 0 L 21600 0 21600 21600 0 21600 0 0 Z N"/>
        </draw:custom-shape>
        <draw:connector draw:style-name="gr63" draw:text-style-name="P1" draw:layer="layout" draw:type="line" svg:x1="15.165cm" svg:y1="6.689cm" svg:x2="15.177cm" svg:y2="5.362cm" draw:start-shape="id131" draw:start-glue-point="0" draw:end-shape="id132" svg:d="m15165 6689 12-1327">
          <text:p/>
        </draw:connector>
        <draw:custom-shape draw:style-name="gr64" draw:text-style-name="P4" draw:layer="layout" svg:width="2.444cm" svg:height="1.54cm" svg:x="19.236cm" svg:y="9.604cm">
          <text:p text:style-name="P1"><text:span text:style-name="T10">SWITCH</text:span></text:p>
          <text:p text:style-name="P1"><text:span text:style-name="T10">04</text:span></text:p>
          <text:p text:style-name="P1"><text:span text:style-name="T10">(Proces 3)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2.78cm" svg:y1="6.72cm" svg:x2="13.335cm" svg:y2="7.514cm">
          <text:p/>
        </draw:line>
        <draw:line draw:style-name="gr2" draw:text-style-name="P1" draw:layer="layout" svg:x1="18.204cm" svg:y1="6.826cm" svg:x2="17.357cm" svg:y2="7.62cm">
          <text:p/>
        </draw:line>
        <draw:frame draw:style-name="gr5" draw:text-style-name="P13" draw:layer="layout" svg:width="2.521cm" svg:height="0.64cm" svg:x="10.292cm" svg:y="6.35cm">
          <draw:text-box>
            <text:p><text:span text:style-name="T4">Optická linka</text:span></text:p>
          </draw:text-box>
        </draw:frame>
        <draw:frame draw:style-name="gr5" draw:text-style-name="P13" draw:layer="layout" svg:width="2.521cm" svg:height="0.64cm" svg:x="18.124cm" svg:y="6.43cm">
          <draw:text-box>
            <text:p><text:span text:style-name="T4">Optická linka</text:span></text:p>
          </draw:text-box>
        </draw:frame>
      </draw:page>
      <draw:page draw:name="page23" draw:style-name="dp1" draw:master-page-name="Default">
        <draw:rect draw:style-name="gr40" draw:text-style-name="P4" xml:id="id134" draw:id="id134" draw:layer="layout" svg:width="2.843cm" svg:height="2.054cm" svg:x="2.393cm" svg:y="10.804cm">
          <text:p text:style-name="P1"><text:span text:style-name="T10">Práškovací </text:span></text:p>
          <text:p text:style-name="P1"><text:span text:style-name="T10">tanky</text:span></text:p>
        </draw:rect>
        <draw:rect draw:style-name="gr40" draw:text-style-name="P4" xml:id="id135" draw:id="id135" draw:layer="layout" svg:width="2.771cm" svg:height="1.375cm" svg:x="2.415cm" svg:y="14.824cm">
          <text:p text:style-name="P1"><text:span text:style-name="T10">Pastér</text:span></text:p>
        </draw:rect>
        <draw:rect draw:style-name="gr40" draw:text-style-name="P4" xml:id="id136" draw:id="id136" draw:layer="layout" svg:width="2.948cm" svg:height="1.375cm" svg:x="6.993cm" svg:y="14.862cm">
          <text:p text:style-name="P1"><text:span text:style-name="T10">Homogenizátor</text:span></text:p>
        </draw:rect>
        <draw:rect draw:style-name="gr40" draw:text-style-name="P4" xml:id="id137" draw:id="id137" draw:layer="layout" svg:width="2.868cm" svg:height="1.463cm" svg:x="7.001cm" svg:y="11.2cm">
          <text:p text:style-name="P1"><text:span text:style-name="T10">MIF</text:span></text:p>
        </draw:rect>
        <draw:rect draw:style-name="gr40" draw:text-style-name="P4" xml:id="id133" draw:id="id133" draw:layer="layout" svg:width="1.659cm" svg:height="3.008cm" svg:x="11.107cm" svg:y="3.648cm">
          <text:p text:style-name="P1"><text:span text:style-name="T10">Tank</text:span></text:p>
          <text:p text:style-name="P1"><text:span text:style-name="T10">01</text:span></text:p>
        </draw:rect>
        <draw:rect draw:style-name="gr40" draw:text-style-name="P4" draw:layer="layout" svg:width="1.659cm" svg:height="3.008cm" svg:x="13.003cm" svg:y="3.648cm">
          <text:p text:style-name="P1"><text:span text:style-name="T10">Tank</text:span></text:p>
          <text:p text:style-name="P1"><text:span text:style-name="T10">02</text:span></text:p>
        </draw:rect>
        <draw:rect draw:style-name="gr40" draw:text-style-name="P4" draw:layer="layout" svg:width="1.659cm" svg:height="3.008cm" svg:x="15.041cm" svg:y="3.648cm">
          <text:p text:style-name="P1"><text:span text:style-name="T10">Tank</text:span></text:p>
          <text:p text:style-name="P1"><text:span text:style-name="T10">03</text:span></text:p>
        </draw:rect>
        <draw:rect draw:style-name="gr40" draw:text-style-name="P4" draw:layer="layout" svg:width="1.659cm" svg:height="3.008cm" svg:x="17.008cm" svg:y="3.648cm">
          <text:p text:style-name="P1"><text:span text:style-name="T10">Tank</text:span></text:p>
          <text:p text:style-name="P1"><text:span text:style-name="T10">04</text:span></text:p>
        </draw:rect>
        <draw:rect draw:style-name="gr40" draw:text-style-name="P4" draw:layer="layout" svg:width="1.659cm" svg:height="3.008cm" svg:x="18.903cm" svg:y="3.648cm">
          <text:p text:style-name="P1"><text:span text:style-name="T10">Tank</text:span></text:p>
          <text:p text:style-name="P1"><text:span text:style-name="T10">05</text:span></text:p>
        </draw:rect>
        <draw:rect draw:style-name="gr40" draw:text-style-name="P4" draw:layer="layout" svg:width="1.659cm" svg:height="3.008cm" svg:x="20.798cm" svg:y="3.648cm">
          <text:p text:style-name="P1"><text:span text:style-name="T10">Tank</text:span></text:p>
          <text:p text:style-name="P1"><text:span text:style-name="T10">06</text:span></text:p>
        </draw:rect>
        <draw:rect draw:style-name="gr40" draw:text-style-name="P4" xml:id="id139" draw:id="id139" draw:layer="layout" svg:width="2.697cm" svg:height="1.375cm" svg:x="25.23cm" svg:y="13.077cm">
          <text:p text:style-name="P1"><text:span text:style-name="T10">Balicí linka III</text:span></text:p>
        </draw:rect>
        <draw:rect draw:style-name="gr40" draw:text-style-name="P4" xml:id="id140" draw:id="id140" draw:layer="layout" svg:width="2.697cm" svg:height="1.375cm" svg:x="25.23cm" svg:y="14.721cm">
          <text:p text:style-name="P1"><text:span text:style-name="T10">Balicí linka IV</text:span></text:p>
        </draw:rect>
        <draw:rect draw:style-name="gr40" draw:text-style-name="P4" draw:layer="layout" svg:width="2.843cm" svg:height="1.375cm" svg:x="6.992cm" svg:y="4.491cm">
          <text:p text:style-name="P1"><text:span text:style-name="T10">Chladič</text:span></text:p>
        </draw:rect>
        <draw:connector draw:style-name="gr59" draw:text-style-name="P1" draw:layer="layout" draw:type="line" svg:x1="11.936cm" svg:y1="6.656cm" svg:x2="11.943cm" svg:y2="8.118cm" draw:start-shape="id133" draw:start-glue-point="2" svg:d="m11936 6656 7 1462">
          <text:p/>
        </draw:connector>
        <draw:connector draw:style-name="gr59" draw:text-style-name="P1" draw:layer="layout" draw:type="line" svg:x1="13.837cm" svg:y1="6.656cm" svg:x2="13.844cm" svg:y2="8.118cm" svg:d="m13837 6656 7 1462">
          <text:p/>
        </draw:connector>
        <draw:connector draw:style-name="gr59" draw:text-style-name="P1" draw:layer="layout" draw:type="line" svg:x1="15.937cm" svg:y1="6.656cm" svg:x2="15.944cm" svg:y2="8.118cm" svg:d="m15937 6656 7 1462">
          <text:p/>
        </draw:connector>
        <draw:connector draw:style-name="gr59" draw:text-style-name="P1" draw:layer="layout" draw:type="line" svg:x1="17.737cm" svg:y1="6.656cm" svg:x2="17.744cm" svg:y2="8.118cm" svg:d="m17737 6656 7 1462">
          <text:p/>
        </draw:connector>
        <draw:connector draw:style-name="gr59" draw:text-style-name="P1" draw:layer="layout" draw:type="line" svg:x1="19.638cm" svg:y1="6.656cm" svg:x2="19.645cm" svg:y2="8.118cm" svg:d="m19638 6656 7 1462">
          <text:p/>
        </draw:connector>
        <draw:connector draw:style-name="gr59" draw:text-style-name="P1" draw:layer="layout" draw:type="line" svg:x1="21.639cm" svg:y1="6.656cm" svg:x2="21.646cm" svg:y2="8.118cm" svg:d="m21639 6656 7 1462">
          <text:p/>
        </draw:connector>
        <draw:connector draw:style-name="gr60" draw:text-style-name="P1" draw:layer="layout" draw:type="line" svg:x1="3.814cm" svg:y1="12.858cm" svg:x2="3.8cm" svg:y2="14.824cm" draw:start-shape="id134" draw:start-glue-point="2" draw:end-shape="id135" draw:end-glue-point="0" svg:d="m3814 12858-14 1966">
          <text:p/>
        </draw:connector>
        <draw:connector draw:style-name="gr60" draw:text-style-name="P1" draw:layer="layout" draw:type="line" svg:x1="5.186cm" svg:y1="15.511cm" svg:x2="6.993cm" svg:y2="15.549cm" draw:start-shape="id135" draw:start-glue-point="1" draw:end-shape="id136" draw:end-glue-point="3" svg:d="m5186 15511 1807 38">
          <text:p/>
        </draw:connector>
        <draw:connector draw:style-name="gr60" draw:text-style-name="P1" draw:layer="layout" draw:type="line" svg:x1="8.467cm" svg:y1="14.862cm" svg:x2="8.435cm" svg:y2="12.663cm" draw:start-shape="id136" draw:start-glue-point="0" draw:end-shape="id137" draw:end-glue-point="2" svg:d="m8467 14862-32-2199">
          <text:p/>
        </draw:connector>
        <draw:line draw:style-name="gr60" draw:text-style-name="P1" draw:layer="layout" svg:x1="8.396cm" svg:y1="11.12cm" svg:x2="8.396cm" svg:y2="9.118cm">
          <text:p/>
        </draw:line>
        <draw:connector draw:style-name="gr61" draw:text-style-name="P1" draw:layer="layout" svg:x1="22.383cm" svg:y1="9.117cm" svg:x2="25.23cm" svg:y2="13.764cm" draw:start-shape="id138" draw:start-glue-point="2" draw:end-shape="id139" draw:end-glue-point="3" svg:d="m22383 9117v4647h2847">
          <text:p/>
        </draw:connector>
        <draw:connector draw:style-name="gr62" draw:text-style-name="P1" draw:layer="layout" svg:x1="22.383cm" svg:y1="9.117cm" svg:x2="25.23cm" svg:y2="15.408cm" draw:start-shape="id138" draw:start-glue-point="2" draw:end-shape="id140" draw:end-glue-point="3" svg:d="m22383 9117v6291h2847">
          <text:p/>
        </draw:connector>
        <draw:rect draw:style-name="gr40" draw:text-style-name="P4" xml:id="id143" draw:id="id143" draw:layer="layout" svg:width="2.843cm" svg:height="1.28cm" svg:x="25.156cm" svg:y="8.01cm">
          <text:p text:style-name="P1"><text:span text:style-name="T10">Sterilní</text:span></text:p>
          <text:p text:style-name="P1"><text:span text:style-name="T10">voda</text:span></text:p>
        </draw:rect>
        <draw:rect draw:style-name="gr40" draw:text-style-name="P4" draw:layer="layout" svg:width="2.697cm" svg:height="1.507cm" svg:x="10.328cm" svg:y="11.151cm">
          <text:p text:style-name="P1"><text:span text:style-name="T10">Proces 3</text:span></text:p>
        </draw:rect>
        <draw:rect draw:style-name="gr40" draw:text-style-name="P4" xml:id="id141" draw:id="id141" draw:layer="layout" svg:width="2.843cm" svg:height="1.28cm" svg:x="2.346cm" svg:y="8.039cm">
          <text:p text:style-name="P1"><text:span text:style-name="T10">CIP</text:span></text:p>
        </draw:rect>
        <draw:connector draw:style-name="gr59" draw:text-style-name="P1" draw:layer="layout" draw:type="line" svg:x1="5.189cm" svg:y1="8.679cm" svg:x2="6.645cm" svg:y2="8.646cm" draw:start-shape="id141" draw:start-glue-point="1" draw:end-shape="id142" draw:end-glue-point="3" svg:d="m5189 8679 1456-33">
          <text:p/>
        </draw:connector>
        <draw:rect draw:style-name="gr63" draw:text-style-name="P1" xml:id="id138" draw:id="id138" draw:layer="layout" svg:width="2.431cm" svg:height="0.929cm" svg:x="21.168cm" svg:y="8.188cm">
          <text:p/>
        </draw:rect>
        <draw:rect draw:style-name="gr40" draw:text-style-name="P4" xml:id="id142" draw:id="id142" draw:layer="layout" svg:width="17.304cm" svg:height="1.015cm" svg:x="6.645cm" svg:y="8.139cm">
          <text:p text:style-name="P1"><text:span text:style-name="T10">Ventilové bloky</text:span></text:p>
        </draw:rect>
        <draw:line draw:style-name="gr60" draw:text-style-name="P1" draw:layer="layout" svg:x1="11.771cm" svg:y1="9.193cm" svg:x2="11.737cm" svg:y2="11.025cm">
          <text:p/>
        </draw:line>
        <draw:connector draw:style-name="gr60" draw:text-style-name="P1" draw:layer="layout" svg:x1="25.156cm" svg:y1="8.65cm" svg:x2="23.949cm" svg:y2="8.646cm" draw:start-shape="id143" draw:start-glue-point="3" draw:end-shape="id142" draw:end-glue-point="1" svg:d="m25156 8650h-603v-4h-604">
          <text:p/>
        </draw:connector>
        <draw:line draw:style-name="gr59" draw:text-style-name="P1" draw:layer="layout" svg:x1="8.366cm" svg:y1="5.9cm" svg:x2="8.366cm" svg:y2="8.153cm">
          <text:p/>
        </draw:line>
      </draw:page>
      <draw:page draw:name="page24" draw:style-name="dp1" draw:master-page-name="Default">
        <draw:rect draw:style-name="gr65" draw:text-style-name="P4" draw:layer="layout" svg:width="5.129cm" svg:height="6.953cm" svg:x="4.707cm" svg:y="4.492cm">
          <text:p text:style-name="P1"><text:span text:style-name="T10"/></text:p>
          <text:p text:style-name="P1"><text:span text:style-name="T10">PLC Balicí linka I</text:span></text:p>
          <text:p text:style-name="P1"><text:span text:style-name="T10"/></text:p>
          <text:p text:style-name="P1"><text:span text:style-name="T10">Siemens S5</text:span></text:p>
        </draw:rect>
        <draw:rect draw:style-name="gr65" draw:text-style-name="P4" draw:layer="layout" svg:width="5.129cm" svg:height="6.953cm" svg:x="19.353cm" svg:y="4.463cm">
          <text:p text:style-name="P1"><text:span text:style-name="T10">PLC </text:span></text:p>
          <text:p text:style-name="P1"><text:span text:style-name="T10">Výrobní technologie I a II</text:span></text:p>
          <text:p text:style-name="P1"><text:span text:style-name="T10">(Proces 12)</text:span></text:p>
          <text:p text:style-name="P1"><text:span text:style-name="T10"/></text:p>
          <text:p text:style-name="P1"><text:span text:style-name="T10">Siemens S7-400</text:span></text:p>
        </draw:rect>
        <draw:line draw:style-name="gr29" draw:text-style-name="P2" draw:layer="layout" svg:x1="9.876cm" svg:y1="5.168cm" svg:x2="19.383cm" svg:y2="5.168cm">
          <text:p text:style-name="P1"><text:span text:style-name="T1"/></text:p>
          <text:p text:style-name="P1"><text:span text:style-name="T1"/></text:p>
          <text:p text:style-name="P1"><text:span text:style-name="T1">Připraven na CIP</text:span></text:p>
        </draw:line>
        <draw:line draw:style-name="gr29" draw:text-style-name="P2" draw:layer="layout" svg:x1="9.877cm" svg:y1="7.168cm" svg:x2="19.384cm" svg:y2="7.168cm">
          <text:p text:style-name="P1"><text:span text:style-name="T1"/></text:p>
          <text:p text:style-name="P1"><text:span text:style-name="T1"/></text:p>
          <text:p text:style-name="P1"><text:span text:style-name="T1">Požadavek na surovinu</text:span></text:p>
        </draw:line>
        <draw:line draw:style-name="gr66" draw:text-style-name="P1" draw:layer="layout" svg:x1="9.907cm" svg:y1="10.46cm" svg:x2="19.352cm" svg:y2="10.46cm">
          <text:p text:style-name="P1"><text:span text:style-name="T1"/></text:p>
          <text:p text:style-name="P1"><text:span text:style-name="T1"/></text:p>
          <text:p text:style-name="P1"><text:span text:style-name="T1">Probíhá čištění</text:span></text:p>
        </draw:line>
        <draw:rect draw:style-name="gr65" draw:text-style-name="P4" draw:layer="layout" svg:width="5.129cm" svg:height="6.953cm" svg:x="4.708cm" svg:y="12.552cm">
          <text:p text:style-name="P1"><text:span text:style-name="T10"/></text:p>
          <text:p text:style-name="P1"><text:span text:style-name="T10">PLC Balicí linka II</text:span></text:p>
          <text:p text:style-name="P1"><text:span text:style-name="T10"/></text:p>
          <text:p text:style-name="P1"><text:span text:style-name="T10">Siemens S5</text:span></text:p>
        </draw:rect>
        <draw:rect draw:style-name="gr65" draw:text-style-name="P4" draw:layer="layout" svg:width="5.129cm" svg:height="6.953cm" svg:x="19.354cm" svg:y="12.523cm">
          <text:p text:style-name="P1"><text:span text:style-name="T10">PLC (API3) </text:span></text:p>
          <text:p text:style-name="P1"><text:span text:style-name="T10">Výrobní technologie I a II</text:span></text:p>
          <text:p text:style-name="P1"><text:span text:style-name="T10">(Proces 3)</text:span></text:p>
          <text:p text:style-name="P1"><text:span text:style-name="T10"/></text:p>
          <text:p text:style-name="P1"><text:span text:style-name="T10">Schneider Electric </text:span></text:p>
          <text:p text:style-name="P1"><text:span text:style-name="T10">Premium TSX</text:span></text:p>
        </draw:rect>
        <draw:line draw:style-name="gr29" draw:text-style-name="P2" draw:layer="layout" svg:x1="9.877cm" svg:y1="13.228cm" svg:x2="19.384cm" svg:y2="13.228cm">
          <text:p text:style-name="P1"><text:span text:style-name="T1"/></text:p>
          <text:p text:style-name="P1"><text:span text:style-name="T1"/></text:p>
          <text:p text:style-name="P1"><text:span text:style-name="T1">Připraven na CIP</text:span></text:p>
        </draw:line>
        <draw:line draw:style-name="gr29" draw:text-style-name="P2" draw:layer="layout" svg:x1="9.878cm" svg:y1="15.228cm" svg:x2="19.385cm" svg:y2="15.228cm">
          <text:p text:style-name="P1"><text:span text:style-name="T1"/></text:p>
          <text:p text:style-name="P1"><text:span text:style-name="T1"/></text:p>
          <text:p text:style-name="P1"><text:span text:style-name="T1">Požadavek na surovinu</text:span></text:p>
        </draw:line>
        <draw:line draw:style-name="gr66" draw:text-style-name="P1" draw:layer="layout" svg:x1="9.908cm" svg:y1="18.52cm" svg:x2="19.353cm" svg:y2="18.52cm">
          <text:p text:style-name="P1"><text:span text:style-name="T1"/></text:p>
          <text:p text:style-name="P1"><text:span text:style-name="T1"/></text:p>
          <text:p text:style-name="P1"><text:span text:style-name="T1">Probíhá čištění</text:span></text:p>
        </draw:line>
      </draw:page>
      <draw:page draw:name="page25" draw:style-name="dp1" draw:master-page-name="Default">
        <draw:rect draw:style-name="gr43" draw:text-style-name="P1" xml:id="id163" draw:id="id163" draw:layer="layout" svg:width="0.45cm" svg:height="0.37cm" svg:x="15.678cm" svg:y="4.872cm">
          <text:p/>
        </draw:rect>
        <draw:rect draw:style-name="gr43" draw:text-style-name="P1" xml:id="id164" draw:id="id164" draw:layer="layout" svg:width="0.45cm" svg:height="0.37cm" svg:x="15.652cm" svg:y="8.708cm">
          <text:p/>
        </draw:rect>
        <draw:rect draw:style-name="gr43" draw:text-style-name="P1" xml:id="id165" draw:id="id165" draw:layer="layout" svg:width="0.45cm" svg:height="0.37cm" svg:x="15.625cm" svg:y="12.412cm">
          <text:p/>
        </draw:rect>
        <draw:rect draw:style-name="gr67" draw:text-style-name="P4" xml:id="id160" draw:id="id160" draw:layer="layout" svg:width="3.547cm" svg:height="2.076cm" draw:transform="rotate (1.5707963267946) translate (15.618cm 8.294cm)">
          <text:p text:style-name="P1"><text:span text:style-name="T10">Proces 12</text:span></text:p>
        </draw:rect>
        <draw:rect draw:style-name="gr67" draw:text-style-name="P4" xml:id="id161" draw:id="id161" draw:layer="layout" svg:width="3.547cm" svg:height="2.076cm" draw:transform="rotate (1.5707963267946) translate (15.591cm 12.159cm)">
          <text:p text:style-name="P1"><text:span text:style-name="T10">Proces 3</text:span></text:p>
        </draw:rect>
        <draw:rect draw:style-name="gr67" draw:text-style-name="P4" xml:id="id162" draw:id="id162" draw:layer="layout" svg:width="3.547cm" svg:height="2.076cm" draw:transform="rotate (1.5707963267946) translate (15.564cm 15.871cm)">
          <text:p text:style-name="P1"><text:span text:style-name="T10">Proces 4</text:span></text:p>
        </draw:rect>
        <draw:rect draw:style-name="gr68" draw:text-style-name="P14" draw:layer="layout" svg:width="19.219cm" svg:height="6.509cm" draw:transform="rotate (1.5707963267946) translate (6.658cm 21.287cm)">
          <text:p/>
        </draw:rect>
        <draw:rect draw:style-name="gr67" draw:text-style-name="P4" xml:id="id145" draw:id="id145" draw:layer="layout" svg:width="2.527cm" svg:height="1.331cm" draw:transform="rotate (1.5707963267946) translate (6.888cm 7.66cm)">
          <text:p text:style-name="P1"><text:span text:style-name="T10">Interface</text:span></text:p>
          <text:p text:style-name="P1"><text:span text:style-name="T10">linka 1</text:span></text:p>
        </draw:rect>
        <draw:rect draw:style-name="gr67" draw:text-style-name="P4" xml:id="id147" draw:id="id147" draw:layer="layout" svg:width="2.527cm" svg:height="1.331cm" draw:transform="rotate (1.5707963267946) translate (6.889cm 10.359cm)">
          <text:p text:style-name="P1"><text:span text:style-name="T10">Interface</text:span></text:p>
          <text:p text:style-name="P1"><text:span text:style-name="T10">linka 2</text:span></text:p>
        </draw:rect>
        <draw:rect draw:style-name="gr67" draw:text-style-name="P4" xml:id="id149" draw:id="id149" draw:layer="layout" svg:width="2.527cm" svg:height="1.331cm" draw:transform="rotate (1.5707963267946) translate (6.889cm 13.058cm)">
          <text:p text:style-name="P1"><text:span text:style-name="T10">Interface</text:span></text:p>
          <text:p text:style-name="P1"><text:span text:style-name="T10">linka 3</text:span></text:p>
        </draw:rect>
        <draw:rect draw:style-name="gr67" draw:text-style-name="P4" xml:id="id151" draw:id="id151" draw:layer="layout" svg:width="2.527cm" svg:height="1.331cm" draw:transform="rotate (1.5707963267946) translate (6.889cm 15.731cm)">
          <text:p text:style-name="P1"><text:span text:style-name="T10">Interface</text:span></text:p>
          <text:p text:style-name="P1"><text:span text:style-name="T10">linka 4</text:span></text:p>
        </draw:rect>
        <draw:rect draw:style-name="gr67" draw:text-style-name="P4" xml:id="id153" draw:id="id153" draw:layer="layout" svg:width="2.527cm" svg:height="1.331cm" draw:transform="rotate (1.5707963267946) translate (6.889cm 18.403cm)">
          <text:p text:style-name="P1"><text:span text:style-name="T10">Interface</text:span></text:p>
          <text:p text:style-name="P1"><text:span text:style-name="T10">linka 5</text:span></text:p>
        </draw:rect>
        <draw:rect draw:style-name="gr69" draw:text-style-name="P4" xml:id="id155" draw:id="id155" draw:layer="layout" svg:width="2.527cm" svg:height="1.331cm" draw:transform="rotate (1.5707963267946) translate (6.89cm 21.104cm)">
          <text:p text:style-name="P1"><text:span text:style-name="T10">Interface</text:span></text:p>
          <text:p text:style-name="P1"><text:span text:style-name="T10">(volný)</text:span></text:p>
        </draw:rect>
        <draw:connector draw:style-name="gr70" draw:text-style-name="P1" draw:layer="layout" draw:type="line" svg:x1="4.279cm" svg:y1="3.721cm" svg:x2="6.888cm" svg:y2="6.397cm" draw:start-shape="id144" draw:start-glue-point="2" draw:end-shape="id145" draw:end-glue-point="0" svg:d="m4279 3721 2609 2676">
          <text:p/>
        </draw:connector>
        <draw:connector draw:style-name="gr70" draw:text-style-name="P1" draw:layer="layout" draw:type="line" svg:x1="4.279cm" svg:y1="7.523cm" svg:x2="6.889cm" svg:y2="9.096cm" draw:start-shape="id146" draw:start-glue-point="2" draw:end-shape="id147" draw:end-glue-point="0" svg:d="m4279 7523 2610 1573">
          <text:p/>
        </draw:connector>
        <draw:connector draw:style-name="gr70" draw:text-style-name="P1" draw:layer="layout" draw:type="line" svg:x1="4.279cm" svg:y1="11.36cm" svg:x2="6.889cm" svg:y2="11.795cm" draw:start-shape="id148" draw:start-glue-point="2" draw:end-shape="id149" draw:end-glue-point="0" svg:d="m4279 11360 2610 435">
          <text:p/>
        </draw:connector>
        <draw:connector draw:style-name="gr70" draw:text-style-name="P1" draw:layer="layout" draw:type="line" svg:x1="4.279cm" svg:y1="15.116cm" svg:x2="6.889cm" svg:y2="14.468cm" draw:start-shape="id150" draw:start-glue-point="2" draw:end-shape="id151" draw:end-glue-point="0" svg:d="m4279 15116 2610-648">
          <text:p/>
        </draw:connector>
        <draw:connector draw:style-name="gr71" draw:text-style-name="P1" draw:layer="layout" draw:type="line" svg:x1="4.279cm" svg:y1="18.953cm" svg:x2="6.889cm" svg:y2="17.14cm" draw:start-shape="id152" draw:start-glue-point="2" draw:end-shape="id153" draw:end-glue-point="0" svg:d="m4279 18953 2610-1813">
          <text:p/>
        </draw:connector>
        <draw:connector draw:style-name="gr71" draw:text-style-name="P1" draw:layer="layout" draw:type="line" svg:x1="4.279cm" svg:y1="22.895cm" svg:x2="6.89cm" svg:y2="19.841cm" draw:start-shape="id154" draw:start-glue-point="2" draw:end-shape="id155" draw:end-glue-point="0" svg:d="m4279 22895 2611-3054">
          <text:p/>
        </draw:connector>
        <draw:rect draw:style-name="gr67" draw:text-style-name="P4" xml:id="id156" draw:id="id156" draw:layer="layout" svg:width="5.847cm" svg:height="2.292cm" svg:x="7cm" svg:y="2.315cm">
          <text:p text:style-name="P1"><text:span text:style-name="T10">Řidící aplikace konektoru</text:span></text:p>
          <text:p text:style-name="P1"><text:span text:style-name="T10">a seznam spojení</text:span></text:p>
        </draw:rect>
        <draw:rect draw:style-name="gr67" draw:text-style-name="P4" xml:id="id157" draw:id="id157" draw:layer="layout" svg:width="2.527cm" svg:height="1.331cm" draw:transform="rotate (1.5707963267946) translate (11.439cm 8.961cm)">
          <text:p text:style-name="P1"><text:span text:style-name="T10">Interface </text:span></text:p>
          <text:p text:style-name="P1"><text:span text:style-name="T10">procesu 12</text:span></text:p>
        </draw:rect>
        <draw:rect draw:style-name="gr67" draw:text-style-name="P4" xml:id="id158" draw:id="id158" draw:layer="layout" svg:width="2.527cm" svg:height="1.331cm" draw:transform="rotate (1.5707963267946) translate (11.44cm 11.66cm)">
          <text:p text:style-name="P1"><text:span text:style-name="T10">Interface </text:span></text:p>
          <text:p text:style-name="P1"><text:span text:style-name="T10">procesu 3</text:span></text:p>
        </draw:rect>
        <draw:rect draw:style-name="gr67" draw:text-style-name="P4" xml:id="id159" draw:id="id159" draw:layer="layout" svg:width="2.527cm" svg:height="1.331cm" draw:transform="rotate (1.5707963267946) translate (11.44cm 14.359cm)">
          <text:p text:style-name="P1"><text:span text:style-name="T10">Interface</text:span></text:p>
          <text:p text:style-name="P1"><text:span text:style-name="T10">procesu 4</text:span></text:p>
        </draw:rect>
        <draw:rect draw:style-name="gr72" draw:text-style-name="P4" xml:id="id172" draw:id="id172" draw:layer="layout" svg:width="2.527cm" svg:height="1.331cm" draw:transform="rotate (1.5707963267946) translate (11.467cm 17.031cm)">
          <text:p text:style-name="P1"><text:span text:style-name="T10">Interface</text:span></text:p>
          <text:p text:style-name="P1"><text:span text:style-name="T10">(volný)</text:span></text:p>
        </draw:rect>
        <draw:connector draw:style-name="gr43" draw:text-style-name="P1" draw:layer="layout" svg:x1="8.219cm" svg:y1="6.397cm" svg:x2="9.923cm" svg:y2="4.607cm" draw:start-shape="id145" draw:start-glue-point="2" draw:end-shape="id156" draw:end-glue-point="2" svg:d="m8219 6397h1704v-1790">
          <text:p/>
        </draw:connector>
        <draw:connector draw:style-name="gr43" draw:text-style-name="P1" draw:layer="layout" svg:x1="11.439cm" svg:y1="7.698cm" svg:x2="9.923cm" svg:y2="4.607cm" draw:start-shape="id157" draw:start-glue-point="0" draw:end-shape="id156" draw:end-glue-point="2" svg:d="m11439 7698h-1516v-3091">
          <text:p/>
        </draw:connector>
        <draw:connector draw:style-name="gr43" draw:text-style-name="P1" draw:layer="layout" svg:x1="8.22cm" svg:y1="9.096cm" svg:x2="9.923cm" svg:y2="4.607cm" draw:start-shape="id147" draw:start-glue-point="2" draw:end-shape="id156" draw:end-glue-point="2" svg:d="m8220 9096h1703v-4489">
          <text:p/>
        </draw:connector>
        <draw:connector draw:style-name="gr43" draw:text-style-name="P1" draw:layer="layout" svg:x1="11.44cm" svg:y1="10.397cm" svg:x2="9.923cm" svg:y2="4.607cm" draw:start-shape="id158" draw:start-glue-point="0" draw:end-shape="id156" draw:end-glue-point="2" svg:d="m11440 10397h-1517v-5790">
          <text:p/>
        </draw:connector>
        <draw:connector draw:style-name="gr43" draw:text-style-name="P1" draw:layer="layout" svg:x1="8.22cm" svg:y1="11.795cm" svg:x2="9.923cm" svg:y2="4.607cm" draw:start-shape="id149" draw:start-glue-point="2" draw:end-shape="id156" draw:end-glue-point="2" svg:d="m8220 11795h1703v-7188">
          <text:p/>
        </draw:connector>
        <draw:connector draw:style-name="gr43" draw:text-style-name="P1" draw:layer="layout" svg:x1="11.44cm" svg:y1="13.096cm" svg:x2="9.923cm" svg:y2="4.607cm" draw:start-shape="id159" draw:start-glue-point="0" draw:end-shape="id156" draw:end-glue-point="2" svg:d="m11440 13096h-1517v-8489">
          <text:p/>
        </draw:connector>
        <draw:connector draw:style-name="gr43" draw:text-style-name="P1" draw:layer="layout" svg:x1="9.923cm" svg:y1="4.607cm" svg:x2="8.22cm" svg:y2="14.468cm" draw:start-shape="id156" draw:start-glue-point="2" draw:end-shape="id151" draw:end-glue-point="2" svg:d="m9923 4607v9861h-1703">
          <text:p/>
        </draw:connector>
        <draw:connector draw:style-name="gr43" draw:text-style-name="P1" draw:layer="layout" svg:x1="9.923cm" svg:y1="4.607cm" svg:x2="8.221cm" svg:y2="19.841cm" draw:start-shape="id156" draw:start-glue-point="2" draw:end-shape="id155" draw:end-glue-point="2" svg:d="m9923 4607v15234h-1702">
          <text:p/>
        </draw:connector>
        <draw:connector draw:style-name="gr71" draw:text-style-name="P1" draw:layer="layout" draw:type="line" svg:x1="15.618cm" svg:y1="6.521cm" svg:x2="12.77cm" svg:y2="7.698cm" draw:start-shape="id160" draw:start-glue-point="0" draw:end-shape="id157" draw:end-glue-point="2" svg:d="m15618 6521-2848 1177">
          <text:p/>
        </draw:connector>
        <draw:connector draw:style-name="gr71" draw:text-style-name="P1" draw:layer="layout" draw:type="line" svg:x1="15.591cm" svg:y1="10.386cm" svg:x2="12.771cm" svg:y2="10.397cm" draw:start-shape="id161" draw:start-glue-point="0" draw:end-shape="id158" draw:end-glue-point="2" svg:d="m15591 10386-2820 11">
          <text:p/>
        </draw:connector>
        <draw:connector draw:style-name="gr71" draw:text-style-name="P1" draw:layer="layout" draw:type="line" svg:x1="15.564cm" svg:y1="14.098cm" svg:x2="12.771cm" svg:y2="13.096cm" draw:start-shape="id162" draw:start-glue-point="0" draw:end-shape="id159" draw:end-glue-point="2" svg:d="m15564 14098-2793-1002">
          <text:p/>
        </draw:connector>
        <draw:connector draw:style-name="gr43" draw:text-style-name="P1" draw:layer="layout" draw:line-skew="-0.033cm" svg:x1="12.847cm" svg:y1="3.461cm" svg:x2="15.678cm" svg:y2="5.057cm" draw:start-shape="id156" draw:start-glue-point="1" draw:end-shape="id163" draw:end-glue-point="3" svg:d="m12847 3461h1383v1596h1448">
          <text:p/>
        </draw:connector>
        <draw:connector draw:style-name="gr43" draw:text-style-name="P1" draw:layer="layout" svg:x1="12.847cm" svg:y1="3.461cm" svg:x2="15.652cm" svg:y2="8.893cm" draw:start-shape="id156" draw:start-glue-point="1" draw:end-shape="id164" draw:end-glue-point="3" svg:d="m12847 3461h1403v5432h1402">
          <text:p/>
        </draw:connector>
        <draw:connector draw:style-name="gr43" draw:text-style-name="P1" draw:layer="layout" svg:x1="12.847cm" svg:y1="3.461cm" svg:x2="15.625cm" svg:y2="12.597cm" draw:start-shape="id156" draw:start-glue-point="1" draw:end-shape="id165" draw:end-glue-point="3" svg:d="m12847 3461h1389v9136h1389">
          <text:p/>
        </draw:connector>
        <draw:connector draw:style-name="gr43" draw:text-style-name="P1" draw:layer="layout" draw:line-skew="-0.82cm" svg:x1="7cm" svg:y1="3.461cm" svg:x2="4.142cm" svg:y2="2.437cm" draw:start-shape="id156" draw:start-glue-point="3" draw:end-shape="id166" draw:end-glue-point="1" svg:d="m7000 3461h-2249v-1024h-609">
          <text:p/>
        </draw:connector>
        <draw:connector draw:style-name="gr43" draw:text-style-name="P1" draw:layer="layout" draw:line-skew="0.012cm" svg:x1="4.142cm" svg:y1="6.195cm" svg:x2="7cm" svg:y2="3.461cm" draw:start-shape="id167" draw:start-glue-point="1" draw:end-shape="id156" draw:end-glue-point="3" svg:d="m4142 6195h1441v-2734h1417">
          <text:p/>
        </draw:connector>
        <draw:connector draw:style-name="gr43" draw:text-style-name="P1" draw:layer="layout" svg:x1="7cm" svg:y1="3.461cm" svg:x2="4.115cm" svg:y2="10.005cm" draw:start-shape="id156" draw:start-glue-point="3" draw:end-shape="id168" draw:end-glue-point="1" svg:d="m7000 3461h-1442v6544h-1443">
          <text:p/>
        </draw:connector>
        <draw:connector draw:style-name="gr43" draw:text-style-name="P1" draw:layer="layout" svg:x1="7cm" svg:y1="3.461cm" svg:x2="4.168cm" svg:y2="13.762cm" draw:start-shape="id156" draw:start-glue-point="3" draw:end-shape="id169" draw:end-glue-point="1" svg:d="m7000 3461h-1416v10301h-1416">
          <text:p/>
        </draw:connector>
        <draw:connector draw:style-name="gr43" draw:text-style-name="P1" draw:layer="layout" svg:x1="4.115cm" svg:y1="17.626cm" svg:x2="7cm" svg:y2="3.461cm" draw:start-shape="id170" draw:start-glue-point="1" draw:end-shape="id156" draw:end-glue-point="3" svg:d="m4115 17626h1443v-14165h1442">
          <text:p/>
        </draw:connector>
        <draw:connector draw:style-name="gr43" draw:text-style-name="P1" draw:layer="layout" svg:x1="4.089cm" svg:y1="21.568cm" svg:x2="7cm" svg:y2="3.461cm" draw:start-shape="id171" draw:start-glue-point="1" draw:end-shape="id156" draw:end-glue-point="3" svg:d="m4089 21568h1456v-18107h1455">
          <text:p/>
        </draw:connector>
        <draw:custom-shape draw:style-name="gr73" draw:text-style-name="P1" draw:layer="layout" svg:width="1.207cm" svg:height="0.502cm" svg:x="8.28cm" svg:y="20.209cm">
          <text:p/>
          <draw:enhanced-geometry svg:viewBox="0 0 21600 21600" draw:text-areas="?f7 ?f0 21600 ?f2" draw:type="left-arrow" draw:modifiers="11890.7284768212 5238.9662027833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3" draw:text-style-name="P1" draw:layer="layout" svg:width="1.207cm" svg:height="0.502cm" svg:x="8.281cm" svg:y="17.748cm">
          <text:p/>
          <draw:enhanced-geometry svg:viewBox="0 0 21600 21600" draw:text-areas="?f7 ?f0 21600 ?f2" draw:type="left-arrow" draw:modifiers="11890.7284768212 5238.9662027833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43" draw:text-style-name="P1" draw:layer="layout" svg:x1="11.467cm" svg:y1="15.768cm" svg:x2="9.923cm" svg:y2="4.607cm" draw:start-shape="id172" draw:start-glue-point="0" draw:end-shape="id156" draw:end-glue-point="2" svg:d="m11467 15768h-1544v-11161">
          <text:p/>
        </draw:connector>
        <draw:connector draw:style-name="gr43" draw:text-style-name="P1" draw:layer="layout" svg:x1="8.22cm" svg:y1="17.14cm" svg:x2="9.923cm" svg:y2="4.607cm" draw:start-shape="id153" draw:start-glue-point="2" draw:end-shape="id156" draw:end-glue-point="2" svg:d="m8220 17140h1703v-12533">
          <text:p/>
        </draw:connector>
        <draw:rect draw:style-name="gr74" draw:text-style-name="P1" draw:layer="layout" svg:width="0.317cm" svg:height="13.443cm" svg:x="9.17cm" svg:y="7.146cm">
          <text:p/>
        </draw:rect>
        <draw:custom-shape draw:style-name="gr73" draw:text-style-name="P1" draw:layer="layout" svg:width="3.042cm" svg:height="0.477cm" svg:x="8.271cm" svg:y="9.63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3" draw:text-style-name="P1" draw:layer="layout" svg:width="3.042cm" svg:height="0.477cm" svg:x="8.271cm" svg:y="6.77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3" draw:text-style-name="P1" draw:layer="layout" svg:width="3.042cm" svg:height="0.477cm" svg:x="8.271cm" svg:y="12.33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3" draw:text-style-name="P1" draw:layer="layout" svg:width="3.042cm" svg:height="0.477cm" svg:x="8.271cm" svg:y="15.05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6" draw:text-style-name="P1" xml:id="id173" draw:id="id173" draw:layer="layout" svg:width="9.234cm" svg:height="3.519cm" svg:x="8.19cm" svg:y="22.282cm">
          <text:p/>
        </draw:rect>
        <draw:rect draw:style-name="gr43" draw:text-style-name="P1" xml:id="id166" draw:id="id166" draw:layer="layout" svg:width="0.396cm" svg:height="0.529cm" svg:x="3.746cm" svg:y="2.173cm">
          <text:p/>
        </draw:rect>
        <draw:rect draw:style-name="gr43" draw:text-style-name="P1" xml:id="id167" draw:id="id167" draw:layer="layout" svg:width="0.396cm" svg:height="0.529cm" svg:x="3.746cm" svg:y="5.931cm">
          <text:p/>
        </draw:rect>
        <draw:rect draw:style-name="gr43" draw:text-style-name="P1" xml:id="id168" draw:id="id168" draw:layer="layout" svg:width="0.396cm" svg:height="0.529cm" svg:x="3.719cm" svg:y="9.741cm">
          <text:p/>
        </draw:rect>
        <draw:rect draw:style-name="gr43" draw:text-style-name="P1" xml:id="id169" draw:id="id169" draw:layer="layout" svg:width="0.396cm" svg:height="0.529cm" svg:x="3.772cm" svg:y="13.498cm">
          <text:p/>
        </draw:rect>
        <draw:rect draw:style-name="gr43" draw:text-style-name="P1" xml:id="id170" draw:id="id170" draw:layer="layout" svg:width="0.396cm" svg:height="0.529cm" svg:x="3.719cm" svg:y="17.362cm">
          <text:p/>
        </draw:rect>
        <draw:rect draw:style-name="gr43" draw:text-style-name="P1" xml:id="id171" draw:id="id171" draw:layer="layout" svg:width="0.396cm" svg:height="0.529cm" svg:x="3.693cm" svg:y="21.304cm">
          <text:p/>
        </draw:rect>
        <draw:rect draw:style-name="gr75" draw:text-style-name="P4" xml:id="id144" draw:id="id144" draw:layer="layout" svg:width="3.547cm" svg:height="2.076cm" draw:transform="rotate (1.5707963267946) translate (2.203cm 5.494cm)">
          <text:p text:style-name="P1"><text:span text:style-name="T10">Balicí linka I</text:span></text:p>
        </draw:rect>
        <draw:rect draw:style-name="gr75" draw:text-style-name="P4" xml:id="id146" draw:id="id146" draw:layer="layout" svg:width="3.518cm" svg:height="2.076cm" draw:transform="rotate (1.5707963267946) translate (2.203cm 9.282cm)">
          <text:p text:style-name="P1"><text:span text:style-name="T10">Balicí linka II</text:span></text:p>
        </draw:rect>
        <draw:rect draw:style-name="gr75" draw:text-style-name="P4" xml:id="id148" draw:id="id148" draw:layer="layout" svg:width="3.518cm" svg:height="2.076cm" draw:transform="rotate (1.5707963267946) translate (2.203cm 13.119cm)">
          <text:p text:style-name="P1"><text:span text:style-name="T10">Balicí linka III</text:span></text:p>
        </draw:rect>
        <draw:rect draw:style-name="gr75" draw:text-style-name="P4" xml:id="id150" draw:id="id150" draw:layer="layout" svg:width="3.518cm" svg:height="2.076cm" draw:transform="rotate (1.5707963267946) translate (2.203cm 16.875cm)">
          <text:p text:style-name="P1"><text:span text:style-name="T10">Balicí linka IV</text:span></text:p>
        </draw:rect>
        <draw:rect draw:style-name="gr75" draw:text-style-name="P4" xml:id="id152" draw:id="id152" draw:layer="layout" svg:width="3.518cm" svg:height="2.076cm" draw:transform="rotate (1.5707963267946) translate (2.203cm 20.712cm)">
          <text:p text:style-name="P1"><text:span text:style-name="T10">Balicí linka V</text:span></text:p>
        </draw:rect>
        <draw:rect draw:style-name="gr75" draw:text-style-name="P4" xml:id="id154" draw:id="id154" draw:layer="layout" svg:width="3.518cm" svg:height="2.076cm" draw:transform="rotate (1.5707963267946) translate (2.203cm 24.654cm)">
          <text:p text:style-name="P1"><text:span text:style-name="T10">budoucí linka</text:span></text:p>
        </draw:rect>
        <draw:custom-shape draw:style-name="gr73" draw:text-style-name="P1" draw:layer="layout" svg:width="1.681cm" svg:height="0.502cm" svg:x="8.758cm" svg:y="22.854cm">
          <text:p/>
          <draw:enhanced-geometry svg:viewBox="0 0 21600 21600" draw:text-areas="?f7 ?f0 21600 ?f2" draw:type="left-arrow" draw:modifiers="11890.7284768212 5238.9662027833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71" draw:text-style-name="P1" draw:layer="layout" draw:type="line" svg:x1="12.807cm" svg:y1="22.282cm" svg:x2="12.807cm" svg:y2="22.282cm" draw:start-shape="id173" draw:end-shape="id173" svg:d="">
          <text:p/>
        </draw:connector>
        <draw:line draw:style-name="gr43" draw:text-style-name="P1" draw:layer="layout" svg:x1="8.798cm" svg:y1="24.874cm" svg:x2="10.386cm" svg:y2="24.874cm">
          <text:p/>
        </draw:line>
        <draw:frame draw:style-name="gr41" draw:text-style-name="P10" draw:layer="layout" svg:width="6.306cm" svg:height="0.734cm" svg:x="10.571cm" svg:y="22.759cm">
          <draw:text-box>
            <text:p><text:span text:style-name="T8">Vnitřní standardizované propojení</text:span></text:p>
          </draw:text-box>
        </draw:frame>
        <draw:frame draw:style-name="gr41" draw:text-style-name="P10" draw:layer="layout" svg:width="3.228cm" svg:height="0.734cm" svg:x="10.572cm" svg:y="23.659cm">
          <draw:text-box>
            <text:p><text:span text:style-name="T8">Původní signály</text:span></text:p>
          </draw:text-box>
        </draw:frame>
        <draw:frame draw:style-name="gr41" draw:text-style-name="P10" draw:layer="layout" svg:width="6.183cm" svg:height="0.734cm" svg:x="10.572cm" svg:y="24.533cm">
          <draw:text-box>
            <text:p><text:span text:style-name="T8">Řídící signály aplikace konektoru</text:span></text:p>
          </draw:text-box>
        </draw:frame>
        <draw:connector draw:style-name="gr71" draw:text-style-name="P1" draw:layer="layout" draw:type="line" svg:x1="8.698cm" svg:y1="24.007cm" svg:x2="10.598cm" svg:y2="24.002cm" svg:d="m8698 24007 1900-5">
          <text:p/>
        </draw:connector>
      </draw:page>
      <draw:page draw:name="page26" draw:style-name="dp1" draw:master-page-name="Default">
        <draw:rect draw:style-name="gr40" draw:text-style-name="P4" xml:id="id175" draw:id="id175" draw:layer="layout" svg:width="2.843cm" svg:height="2.054cm" svg:x="2.393cm" svg:y="10.804cm">
          <text:p text:style-name="P1"><text:span text:style-name="T10">Práškovací </text:span></text:p>
          <text:p text:style-name="P1"><text:span text:style-name="T10">tanky</text:span></text:p>
        </draw:rect>
        <draw:rect draw:style-name="gr40" draw:text-style-name="P4" xml:id="id176" draw:id="id176" draw:layer="layout" svg:width="2.771cm" svg:height="1.375cm" svg:x="2.415cm" svg:y="14.824cm">
          <text:p text:style-name="P1"><text:span text:style-name="T10">Pastér</text:span></text:p>
        </draw:rect>
        <draw:rect draw:style-name="gr40" draw:text-style-name="P4" xml:id="id177" draw:id="id177" draw:layer="layout" svg:width="2.948cm" svg:height="1.375cm" svg:x="6.993cm" svg:y="14.862cm">
          <text:p text:style-name="P1"><text:span text:style-name="T10">Homogenizátor</text:span></text:p>
        </draw:rect>
        <draw:rect draw:style-name="gr40" draw:text-style-name="P4" xml:id="id178" draw:id="id178" draw:layer="layout" svg:width="2.868cm" svg:height="1.463cm" svg:x="7.001cm" svg:y="11.2cm">
          <text:p text:style-name="P1"><text:span text:style-name="T10">MIF</text:span></text:p>
        </draw:rect>
        <draw:rect draw:style-name="gr40" draw:text-style-name="P4" xml:id="id174" draw:id="id174" draw:layer="layout" svg:width="1.659cm" svg:height="3.008cm" svg:x="7.007cm" svg:y="3.648cm">
          <text:p text:style-name="P1"><text:span text:style-name="T10">Tank</text:span></text:p>
          <text:p text:style-name="P1"><text:span text:style-name="T10">01</text:span></text:p>
        </draw:rect>
        <draw:rect draw:style-name="gr40" draw:text-style-name="P4" draw:layer="layout" svg:width="1.659cm" svg:height="3.008cm" svg:x="8.903cm" svg:y="3.648cm">
          <text:p text:style-name="P1"><text:span text:style-name="T10">Tank</text:span></text:p>
          <text:p text:style-name="P1"><text:span text:style-name="T10">02</text:span></text:p>
        </draw:rect>
        <draw:rect draw:style-name="gr40" draw:text-style-name="P4" draw:layer="layout" svg:width="1.659cm" svg:height="3.008cm" svg:x="10.841cm" svg:y="3.648cm">
          <text:p text:style-name="P1"><text:span text:style-name="T10">Tank</text:span></text:p>
          <text:p text:style-name="P1"><text:span text:style-name="T10">03</text:span></text:p>
        </draw:rect>
        <draw:rect draw:style-name="gr40" draw:text-style-name="P4" draw:layer="layout" svg:width="1.659cm" svg:height="3.008cm" svg:x="12.808cm" svg:y="3.648cm">
          <text:p text:style-name="P1"><text:span text:style-name="T10">Tank</text:span></text:p>
          <text:p text:style-name="P1"><text:span text:style-name="T10">04</text:span></text:p>
        </draw:rect>
        <draw:rect draw:style-name="gr40" draw:text-style-name="P4" draw:layer="layout" svg:width="1.659cm" svg:height="3.008cm" svg:x="14.703cm" svg:y="3.648cm">
          <text:p text:style-name="P1"><text:span text:style-name="T10">Tank</text:span></text:p>
          <text:p text:style-name="P1"><text:span text:style-name="T10">05</text:span></text:p>
        </draw:rect>
        <draw:rect draw:style-name="gr40" draw:text-style-name="P4" draw:layer="layout" svg:width="1.659cm" svg:height="3.008cm" svg:x="16.598cm" svg:y="3.648cm">
          <text:p text:style-name="P1"><text:span text:style-name="T10">Tank</text:span></text:p>
          <text:p text:style-name="P1"><text:span text:style-name="T10">06</text:span></text:p>
        </draw:rect>
        <draw:rect draw:style-name="gr40" draw:text-style-name="P4" draw:layer="layout" svg:width="1.659cm" svg:height="3.008cm" svg:x="18.528cm" svg:y="3.648cm">
          <text:p text:style-name="P1"><text:span text:style-name="T10">Tank</text:span></text:p>
          <text:p text:style-name="P1"><text:span text:style-name="T10">07</text:span></text:p>
        </draw:rect>
        <draw:rect draw:style-name="gr40" draw:text-style-name="P4" xml:id="id180" draw:id="id180" draw:layer="layout" svg:width="2.697cm" svg:height="1.375cm" svg:x="25.229cm" svg:y="9.679cm">
          <text:p text:style-name="P1"><text:span text:style-name="T10">Balicí linka I</text:span></text:p>
        </draw:rect>
        <draw:rect draw:style-name="gr40" draw:text-style-name="P4" xml:id="id181" draw:id="id181" draw:layer="layout" svg:width="2.697cm" svg:height="1.375cm" svg:x="25.23cm" svg:y="11.432cm">
          <text:p text:style-name="P1"><text:span text:style-name="T10">Balicí linka II</text:span></text:p>
        </draw:rect>
        <draw:rect draw:style-name="gr40" draw:text-style-name="P4" draw:layer="layout" svg:width="1.861cm" svg:height="1.375cm" svg:x="4.903cm" svg:y="4.457cm">
          <text:p text:style-name="P1"><text:span text:style-name="T10">Chladič</text:span></text:p>
        </draw:rect>
        <draw:connector draw:style-name="gr59" draw:text-style-name="P1" draw:layer="layout" draw:type="line" svg:x1="7.836cm" svg:y1="6.656cm" svg:x2="7.843cm" svg:y2="8.118cm" draw:start-shape="id174" draw:start-glue-point="2" svg:d="m7836 6656 7 1462">
          <text:p/>
        </draw:connector>
        <draw:connector draw:style-name="gr59" draw:text-style-name="P1" draw:layer="layout" draw:type="line" svg:x1="9.737cm" svg:y1="6.656cm" svg:x2="9.744cm" svg:y2="8.118cm" svg:d="m9737 6656 7 1462">
          <text:p/>
        </draw:connector>
        <draw:connector draw:style-name="gr59" draw:text-style-name="P1" draw:layer="layout" draw:type="line" svg:x1="11.737cm" svg:y1="6.656cm" svg:x2="11.744cm" svg:y2="8.118cm" svg:d="m11737 6656 7 1462">
          <text:p/>
        </draw:connector>
        <draw:connector draw:style-name="gr59" draw:text-style-name="P1" draw:layer="layout" draw:type="line" svg:x1="13.537cm" svg:y1="6.656cm" svg:x2="13.544cm" svg:y2="8.118cm" svg:d="m13537 6656 7 1462">
          <text:p/>
        </draw:connector>
        <draw:connector draw:style-name="gr59" draw:text-style-name="P1" draw:layer="layout" draw:type="line" svg:x1="15.438cm" svg:y1="6.656cm" svg:x2="15.445cm" svg:y2="8.118cm" svg:d="m15438 6656 7 1462">
          <text:p/>
        </draw:connector>
        <draw:connector draw:style-name="gr59" draw:text-style-name="P1" draw:layer="layout" draw:type="line" svg:x1="17.439cm" svg:y1="6.656cm" svg:x2="17.446cm" svg:y2="8.118cm" svg:d="m17439 6656 7 1462">
          <text:p/>
        </draw:connector>
        <draw:connector draw:style-name="gr59" draw:text-style-name="P1" draw:layer="layout" draw:type="line" svg:x1="19.24cm" svg:y1="6.656cm" svg:x2="19.247cm" svg:y2="8.118cm" svg:d="m19240 6656 7 1462">
          <text:p/>
        </draw:connector>
        <draw:connector draw:style-name="gr60" draw:text-style-name="P1" draw:layer="layout" draw:type="line" svg:x1="3.814cm" svg:y1="12.858cm" svg:x2="3.8cm" svg:y2="14.824cm" draw:start-shape="id175" draw:start-glue-point="2" draw:end-shape="id176" draw:end-glue-point="0" svg:d="m3814 12858-14 1966">
          <text:p/>
        </draw:connector>
        <draw:connector draw:style-name="gr60" draw:text-style-name="P1" draw:layer="layout" draw:type="line" svg:x1="5.186cm" svg:y1="15.511cm" svg:x2="6.993cm" svg:y2="15.549cm" draw:start-shape="id176" draw:start-glue-point="1" draw:end-shape="id177" draw:end-glue-point="3" svg:d="m5186 15511 1807 38">
          <text:p/>
        </draw:connector>
        <draw:connector draw:style-name="gr60" draw:text-style-name="P1" draw:layer="layout" draw:type="line" svg:x1="8.467cm" svg:y1="14.862cm" svg:x2="8.435cm" svg:y2="12.663cm" draw:start-shape="id177" draw:start-glue-point="0" draw:end-shape="id178" draw:end-glue-point="2" svg:d="m8467 14862-32-2199">
          <text:p/>
        </draw:connector>
        <draw:line draw:style-name="gr60" draw:text-style-name="P1" draw:layer="layout" svg:x1="8.396cm" svg:y1="11.12cm" svg:x2="8.396cm" svg:y2="9.118cm">
          <text:p/>
        </draw:line>
        <draw:connector draw:style-name="gr62" draw:text-style-name="P1" draw:layer="layout" svg:x1="22.383cm" svg:y1="9.117cm" svg:x2="25.229cm" svg:y2="10.366cm" draw:start-shape="id179" draw:start-glue-point="2" draw:end-shape="id180" draw:end-glue-point="3" svg:d="m22383 9117v1249h2846">
          <text:p/>
        </draw:connector>
        <draw:connector draw:style-name="gr62" draw:text-style-name="P1" draw:layer="layout" svg:x1="22.383cm" svg:y1="9.117cm" svg:x2="25.23cm" svg:y2="12.119cm" draw:start-shape="id179" draw:start-glue-point="2" draw:end-shape="id181" draw:end-glue-point="3" svg:d="m22383 9117v3002h2847">
          <text:p/>
        </draw:connector>
        <draw:rect draw:style-name="gr40" draw:text-style-name="P4" xml:id="id184" draw:id="id184" draw:layer="layout" svg:width="2.843cm" svg:height="1.28cm" svg:x="25.156cm" svg:y="8.01cm">
          <text:p text:style-name="P1"><text:span text:style-name="T10">Sterilní</text:span></text:p>
          <text:p text:style-name="P1"><text:span text:style-name="T10">voda</text:span></text:p>
        </draw:rect>
        <draw:rect draw:style-name="gr40" draw:text-style-name="P4" draw:layer="layout" svg:width="2.697cm" svg:height="1.507cm" svg:x="10.328cm" svg:y="11.151cm">
          <text:p text:style-name="P1"><text:span text:style-name="T10">Proces 3</text:span></text:p>
        </draw:rect>
        <draw:rect draw:style-name="gr40" draw:text-style-name="P4" xml:id="id182" draw:id="id182" draw:layer="layout" svg:width="1.555cm" svg:height="1.28cm" svg:x="2.346cm" svg:y="8.039cm">
          <text:p text:style-name="P1"><text:span text:style-name="T10">CIP</text:span></text:p>
        </draw:rect>
        <draw:connector draw:style-name="gr59" draw:text-style-name="P1" draw:layer="layout" draw:type="line" svg:x1="3.901cm" svg:y1="8.679cm" svg:x2="5.427cm" svg:y2="8.646cm" draw:start-shape="id182" draw:start-glue-point="1" draw:end-shape="id183" draw:end-glue-point="3" svg:d="m3901 8679 1526-33">
          <text:p/>
        </draw:connector>
        <draw:rect draw:style-name="gr63" draw:text-style-name="P1" xml:id="id179" draw:id="id179" draw:layer="layout" svg:width="2.431cm" svg:height="0.929cm" svg:x="21.168cm" svg:y="8.188cm">
          <text:p/>
        </draw:rect>
        <draw:rect draw:style-name="gr40" draw:text-style-name="P4" xml:id="id183" draw:id="id183" draw:layer="layout" svg:width="18.522cm" svg:height="1.015cm" svg:x="5.427cm" svg:y="8.139cm">
          <text:p text:style-name="P1"><text:span text:style-name="T10">Ventilové bloky</text:span></text:p>
        </draw:rect>
        <draw:line draw:style-name="gr60" draw:text-style-name="P1" draw:layer="layout" svg:x1="11.696cm" svg:y1="11.12cm" svg:x2="11.696cm" svg:y2="9.118cm">
          <text:p/>
        </draw:line>
        <draw:connector draw:style-name="gr60" draw:text-style-name="P1" draw:layer="layout" svg:x1="25.156cm" svg:y1="8.65cm" svg:x2="23.949cm" svg:y2="8.646cm" draw:start-shape="id184" draw:start-glue-point="3" draw:end-shape="id183" draw:end-glue-point="1" svg:d="m25156 8650h-603v-4h-604">
          <text:p/>
        </draw:connector>
        <draw:line draw:style-name="gr59" draw:text-style-name="P1" draw:layer="layout" svg:x1="5.777cm" svg:y1="5.866cm" svg:x2="5.777cm" svg:y2="8.119cm">
          <text:p/>
        </draw:line>
        <draw:rect draw:style-name="gr6" draw:text-style-name="P4" draw:layer="layout" svg:width="7.246cm" svg:height="2.257cm" svg:x="17.353cm" svg:y="14.294cm">
          <text:p/>
        </draw:rect>
        <draw:frame draw:style-name="gr58" draw:layer="layout" svg:width="3.895cm" svg:height="1.7cm" svg:x="20.347cm" svg:y="14.481cm">
          <draw:text-box>
            <text:p><text:span text:style-name="T8">Pevná potrubí</text:span></text:p>
            <text:p><text:span text:style-name="T8"/></text:p>
            <text:p><text:span text:style-name="T8">Přepojitélná potrubí</text:span></text:p>
          </draw:text-box>
        </draw:frame>
        <draw:line draw:style-name="gr10" draw:text-style-name="P1" draw:layer="layout" svg:x1="18.105cm" svg:y1="14.966cm" svg:x2="20.031cm" svg:y2="14.965cm">
          <text:p/>
        </draw:line>
        <draw:line draw:style-name="gr56" draw:text-style-name="P1" draw:layer="layout" svg:x1="18.106cm" svg:y1="15.766cm" svg:x2="20.031cm" svg:y2="15.787cm">
          <text:p/>
        </draw:line>
        <draw:rect draw:style-name="gr40" draw:text-style-name="P4" draw:layer="layout" svg:width="1.659cm" svg:height="3.008cm" svg:x="20.466cm" svg:y="3.682cm">
          <text:p text:style-name="P1"><text:span text:style-name="T10">Tank</text:span></text:p>
          <text:p text:style-name="P1"><text:span text:style-name="T10">08</text:span></text:p>
        </draw:rect>
        <draw:rect draw:style-name="gr40" draw:text-style-name="P4" draw:layer="layout" svg:width="1.659cm" svg:height="3.008cm" svg:x="22.396cm" svg:y="3.682cm">
          <text:p text:style-name="P1"><text:span text:style-name="T10">Tank</text:span></text:p>
          <text:p text:style-name="P1"><text:span text:style-name="T10">09</text:span></text:p>
        </draw:rect>
        <draw:connector draw:style-name="gr59" draw:text-style-name="P1" draw:layer="layout" draw:type="line" svg:x1="21.307cm" svg:y1="6.69cm" svg:x2="21.314cm" svg:y2="8.152cm" svg:d="m21307 6690 7 1462">
          <text:p/>
        </draw:connector>
        <draw:connector draw:style-name="gr59" draw:text-style-name="P1" draw:layer="layout" draw:type="line" svg:x1="23.108cm" svg:y1="6.69cm" svg:x2="23.115cm" svg:y2="8.152cm" svg:d="m23108 6690 7 1462">
          <text:p/>
        </draw:connector>
        <draw:connector draw:style-name="gr59" draw:text-style-name="P1" draw:layer="layout" draw:type="line" svg:x1="17.411cm" svg:y1="9.2cm" svg:x2="17.418cm" svg:y2="10.662cm" svg:d="m17411 9200 7 1462">
          <text:p/>
        </draw:connector>
        <draw:rect draw:style-name="gr40" draw:text-style-name="P4" draw:layer="layout" svg:width="1.659cm" svg:height="3.008cm" svg:x="16.665cm" svg:y="10.704cm">
          <text:p text:style-name="P1"><text:span text:style-name="T10">Tank</text:span></text:p>
          <text:p text:style-name="P1"><text:span text:style-name="T10">10</text:span></text:p>
        </draw:rect>
        <draw:connector draw:style-name="gr59" draw:text-style-name="P1" draw:layer="layout" draw:type="line" svg:x1="19.278cm" svg:y1="9.2cm" svg:x2="19.285cm" svg:y2="10.662cm" svg:d="m19278 9200 7 1462">
          <text:p/>
        </draw:connector>
        <draw:rect draw:style-name="gr40" draw:text-style-name="P4" draw:layer="layout" svg:width="1.659cm" svg:height="3.008cm" svg:x="18.532cm" svg:y="10.704cm">
          <text:p text:style-name="P1"><text:span text:style-name="T10">Tank</text:span></text:p>
          <text:p text:style-name="P1"><text:span text:style-name="T10">11</text:span></text:p>
        </draw:rect>
        <draw:connector draw:style-name="gr59" draw:text-style-name="P1" draw:layer="layout" draw:type="line" svg:x1="21.177cm" svg:y1="9.166cm" svg:x2="21.184cm" svg:y2="10.628cm" svg:d="m21177 9166 7 1462">
          <text:p/>
        </draw:connector>
        <draw:rect draw:style-name="gr40" draw:text-style-name="P4" draw:layer="layout" svg:width="1.659cm" svg:height="3.008cm" svg:x="20.431cm" svg:y="10.67cm">
          <text:p text:style-name="P1"><text:span text:style-name="T10">Tank</text:span></text:p>
          <text:p text:style-name="P1"><text:span text:style-name="T10">12</text:span></text:p>
        </draw:rect>
        <draw:rect draw:style-name="gr40" draw:text-style-name="P4" xml:id="id185" draw:id="id185" draw:layer="layout" svg:width="2.697cm" svg:height="1.375cm" svg:x="25.231cm" svg:y="13.133cm">
          <text:p text:style-name="P1"><text:span text:style-name="T10">Balicí linka III</text:span></text:p>
        </draw:rect>
        <draw:connector draw:style-name="gr62" draw:text-style-name="P1" draw:layer="layout" draw:line-skew="-1.165cm" svg:x1="22.384cm" svg:y1="9.117cm" svg:x2="25.231cm" svg:y2="13.82cm" draw:end-shape="id185" svg:d="m22384 9117h-4v4703h2851">
          <text:p/>
        </draw:connector>
      </draw:page>
      <draw:page draw:name="page27" draw:style-name="dp1" draw:master-page-name="Default">
        <draw:rect draw:style-name="gr40" draw:text-style-name="P2" draw:layer="layout" svg:width="3.061cm" svg:height="2.117cm" svg:x="2.496cm" svg:y="4.896cm">
          <text:p text:style-name="P1"><text:span text:style-name="T1">Balicí linka X</text:span></text:p>
        </draw:rect>
        <draw:rect draw:style-name="gr40" draw:text-style-name="P2" draw:layer="layout" svg:width="3.061cm" svg:height="2.117cm" svg:x="15.737cm" svg:y="4.896cm">
          <text:p text:style-name="P1"><text:span text:style-name="T1">Proces X</text:span></text:p>
        </draw:rect>
        <draw:rect draw:style-name="gr40" draw:text-style-name="P2" draw:layer="layout" svg:width="3.061cm" svg:height="2.117cm" svg:x="6.994cm" svg:y="4.896cm">
          <text:p text:style-name="P1"><text:span text:style-name="T1">Interface </text:span></text:p>
          <text:p text:style-name="P1"><text:span text:style-name="T1">linky</text:span></text:p>
        </draw:rect>
        <draw:rect draw:style-name="gr40" draw:text-style-name="P2" draw:layer="layout" svg:width="3.061cm" svg:height="2.117cm" svg:x="11.342cm" svg:y="4.896cm">
          <text:p text:style-name="P1"><text:span text:style-name="T1">Interface </text:span></text:p>
          <text:p text:style-name="P1"><text:span text:style-name="T1">procesu</text:span></text:p>
        </draw:rect>
        <draw:custom-shape draw:style-name="gr76" draw:text-style-name="P1" draw:layer="layout" svg:width="1.27cm" svg:height="1.27cm" svg:x="5.609cm" svg:y="5.3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6" draw:text-style-name="P1" draw:layer="layout" svg:width="1.27cm" svg:height="1.27cm" svg:x="10.054cm" svg:y="5.34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6" draw:text-style-name="P1" draw:layer="layout" svg:width="1.27cm" svg:height="1.27cm" svg:x="14.42cm" svg:y="5.3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13" draw:text-style-name="P1" draw:layer="layout" svg:x1="3.043cm" svg:y1="3.863cm" svg:x2="6.774cm" svg:y2="3.863cm">
          <text:p/>
        </draw:line>
        <draw:line draw:style-name="gr2" draw:text-style-name="P1" draw:layer="layout" svg:x1="6.774cm" svg:y1="3.863cm" svg:x2="6.218cm" svg:y2="5.662cm">
          <text:p/>
        </draw:line>
        <draw:frame draw:style-name="gr77" draw:text-style-name="P15" draw:layer="layout" svg:width="4.514cm" svg:height="0.64cm" svg:x="2.901cm" svg:y="3.255cm">
          <draw:text-box>
            <text:p><text:span text:style-name="T11">Původní signály linky</text:span></text:p>
          </draw:text-box>
        </draw:frame>
        <draw:line draw:style-name="gr13" draw:text-style-name="P1" draw:layer="layout" svg:x1="11.881cm" svg:y1="3.864cm" svg:x2="15.612cm" svg:y2="3.864cm">
          <text:p/>
        </draw:line>
        <draw:line draw:style-name="gr2" draw:text-style-name="P1" draw:layer="layout" svg:x1="15.612cm" svg:y1="3.864cm" svg:x2="15.056cm" svg:y2="5.663cm">
          <text:p/>
        </draw:line>
        <draw:frame draw:style-name="gr77" draw:text-style-name="P15" draw:layer="layout" svg:width="5.239cm" svg:height="0.64cm" svg:x="11.639cm" svg:y="3.256cm">
          <draw:text-box>
            <text:p><text:span text:style-name="T11">Původní signály procesu</text:span></text:p>
          </draw:text-box>
        </draw:frame>
        <draw:line draw:style-name="gr13" draw:text-style-name="P1" draw:layer="layout" svg:x1="7.542cm" svg:y1="3.864cm" svg:x2="11.273cm" svg:y2="3.864cm">
          <text:p/>
        </draw:line>
        <draw:line draw:style-name="gr2" draw:text-style-name="P1" draw:layer="layout" svg:x1="11.273cm" svg:y1="3.864cm" svg:x2="10.717cm" svg:y2="5.663cm">
          <text:p/>
        </draw:line>
        <draw:frame draw:style-name="gr77" draw:text-style-name="P15" draw:layer="layout" svg:width="4.021cm" svg:height="0.64cm" svg:x="7.4cm" svg:y="3.256cm">
          <draw:text-box>
            <text:p><text:span text:style-name="T11">Standardní signál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333333" draw:end-color="#ffffff" draw:start-intensity="100%" draw:end-intensity="100%" draw:angle="45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gfgfdfgd gfdgf</meta:initial-creator>
    <meta:creation-date>2010-10-24T12:13:51.64</meta:creation-date>
    <dc:date>2011-06-09T01:22:54.94</dc:date>
    <meta:editing-duration>P5DT8H35M25S</meta:editing-duration>
    <meta:editing-cycles>69</meta:editing-cycles>
    <meta:generator>OpenOffice.org/3.3$Win32 OpenOffice.org_project/330m20$Build-9567</meta:generator>
    <meta:document-statistic meta:object-count="1082"/>
  </office:meta>
</office:document-meta>
</file>